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awlerkade 28, 1976 CB IJmuiden, Havenfestival 2026 op 27 en 28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avenfestival 2026 op 27 en 28 juni 2026 , </text:span>
            <text:span text:style-name="nadrukvet">Trawlerkade te IJmuide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IJmuiden</text:span>
          </text:p>
            <text:p text:style-name="common-al">Trawlerkade IJmuiden, Havenfestival 2026 op 27 en 28 juni 2026 (24-06-2026) 04533986275</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39862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58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8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8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86275</meta:user-defined>
    <meta:user-defined meta:name="DCTERMS.abstract">---</meta:user-defined>
    <dc:language>nl</dc:language>
    <meta:user-defined meta:name="OVERHEIDop.locatietype/OVERHEIDop.gebiedsmarkering">Punt</meta:user-defined>
    <meta:user-defined meta:name="DC.title">Verleende evenementenvergunning Trawlerkade 28, 1976 CB IJmuiden, Havenfestival 2026 op 27 en 28 juni 2026</meta:user-defined>
    <meta:user-defined meta:name="DCTERMS.W3CDTF/DCTERMS.available">2026-06-26</meta:user-defined>
    <meta:user-defined meta:name="DCTERMS.W3CDTF/OVERHEIDop.jaargang">2026</meta:user-defined>
    <meta:user-defined meta:name="OVERHEIDop.publicationIssue">306585</meta:user-defined>
    <meta:user-defined meta:name="OVERHEIDop.GmbID/DC.identifier">gmb-2026-306585</meta:user-defined>
    <meta:user-defined meta:name="OVERHEIDop.versieInformatie"/>
  </office:meta>
</office:document-meta>
</file>