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erstellen en heraanplanten van landschappelijke heggen , Putweg, Krommesteeg, Vroen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403 voor een Omgevingsvergunning op locatie Putweg, Krommesteeg, Vroenhof. De vergunning is Akkoord. Het besluit betreft het herstellen en heraanplanten van landschappelijke hegg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65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3</meta:user-defined>
    <meta:user-defined meta:name="DCTERMS.abstract">Betreft:  Besluit op locatie Putweg, Krommesteeg, Vroenhof</meta:user-defined>
    <dc:language>nl</dc:language>
    <meta:user-defined meta:name="OVERHEIDop.locatietype/OVERHEIDop.gebiedsmarkering">Vlak</meta:user-defined>
    <meta:user-defined meta:name="DC.title">Kennisgeving besluit op aanvraag het herstellen en heraanplanten van landschappelijke heggen , Putweg, Krommesteeg, Vroenhof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84</meta:user-defined>
    <meta:user-defined meta:name="OVERHEIDop.GmbID/DC.identifier">gmb-2026-306584</meta:user-defined>
    <meta:user-defined meta:name="OVERHEIDop.versieInformatie"/>
  </office:meta>
</office:document-meta>
</file>