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interne indeling van de woning Kuiperstraat 41, 2801N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Omgevingsdienst Midden-Holland (ODMH) namens gemeente Gouda besloten om de beslistermijn van de aanvraag met kenmerk 2026-00004667 voor het wijzigen van de interne indeling van de woning op de locatie Kuiperstraat 41, 2801N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5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6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interne indeling van de woning Kuiperstraat 41, 2801NR Gou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82</meta:user-defined>
    <meta:user-defined meta:name="OVERHEIDop.GmbID/DC.identifier">gmb-2026-306582</meta:user-defined>
    <meta:user-defined meta:name="OVERHEIDop.versieInformatie"/>
  </office:meta>
</office:document-meta>
</file>