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stemlokalen verkiezingen gemeenteraad 18 maa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Eijsden-Margraten </text:p>
            <text:p text:style-name="al"> Overwegende dat:</text:p>
            <text:p text:style-name="al"/>
            <text:p text:style-name="al">voor de te houden verkiezing op grond van artikel J4 van de Kieswet stembureaus moeten worden ingesteld en stemlokalen moeten worden aangewezen;</text:p>
            <text:p text:style-name="al"/>
            <text:p text:style-name="al">Gelet op het bepaalde in artikel J4 van de Kieswet;</text:p>
            <text:p text:style-name="al"/>
            <text:p text:style-name="al">B E S L U I T E N :</text:p>
            <text:p text:style-name="al">In te stellen als stembureaus en aan te wijzen als stemlokalen voor de komende verkiezing:</text:p>
            <text:p text:style-name="al"/>
            <text:p text:style-name="al">1. Gemeenschapshuis Bemelen, Oude Akerstraat 52, Bemelen </text:p>
            <text:p text:style-name="al">2. Harmoniezaal Banholt, Bredeweg 25, Banholt </text:p>
            <text:p text:style-name="al">3. Harmoniezaal Mheer, Dorpsstraat 1, Mheer </text:p>
            <text:p text:style-name="al">4. Paviljoen Berggalm, Paviljoenstraat 1, Noorbeek </text:p>
            <text:p text:style-name="al">5. Fanfarezaal, Dorpstraat 29 A, Sint Geertruid </text:p>
            <text:p text:style-name="al">6. Harmoniezaal Eckelrade, Dorpsstraat 37, Eckelrade </text:p>
            <text:p text:style-name="al">7. Gemeenschapshuis Scheulder, Scheulderdorpsstraat 66 B, Scheulder </text:p>
            <text:p text:style-name="al">8. Zaal-café Riékelt, Rijksweg 184, Rijckholt </text:p>
            <text:p text:style-name="al">9. Hoeve De Laethof, Langstraat 3, Mesch </text:p>
            <text:p text:style-name="al">10. Gemeentehuis (nummer 1), Amerikaplein 1, Margraten </text:p>
            <text:p text:style-name="al">11. Gemeentehuis (nummer 2), Amerikaplein 1, Margraten </text:p>
            <text:p text:style-name="al">12. 't Keerhoes (nummer 1), Limburgerstraat 78, Cadier en Keer </text:p>
            <text:p text:style-name="al">13. 't Keerhoes (nummer 2), Limburgerstraat 78, Cadier en Keer</text:p>
            <text:p text:style-name="al">14. Basisschool Sint Martinus, Gronsvelder Kerkplein 8, Gronsveld </text:p>
            <text:p text:style-name="al">15. Buitengoed De Reünie, Catharinastraat 9, Oost-Maarland </text:p>
            <text:p text:style-name="al">16. Cultureel Centrum, Breusterstraat 23, Eijsden </text:p>
            <text:p text:style-name="al">17. Zaal K.O.H., Prins Bernhardstraat 4, Eijsden </text:p>
            <text:p text:style-name="al">18. Basisschool de Tangram, Kramsvogel 42, Eijsden </text:p>
            <text:p text:style-name="al"/>
            <text:p text:style-name="al">Aldus besloten op 03 juni 2025.</text:p>
            <text:p text:style-name="al"/>
            <text:p text:style-name="al">Burgemeester en wethouders van Eijsden-Margraten,</text:p>
            <text:p text:style-name="al"/>
            <text:p text:style-name="al">De secretaris, Drs. J.M.F. Kool</text:p>
            <text:p text:style-name="al">De burgemeester, Mr. A.P. Krij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en stemlokalen verkiezingen gemeenteraad 18 maart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0658</meta:user-defined>
    <meta:user-defined meta:name="OVERHEIDop.GmbID/DC.identifier">gmb-2026-30658</meta:user-defined>
    <meta:user-defined meta:name="OVERHEIDop.versieInformatie"/>
  </office:meta>
</office:document-meta>
</file>