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vindt een hoorzitting van de Commissie Rechtsbescherming plaats op <text:span text:style-name="nadrukvet">woensdag 1 juli 2026 </text:span>in het gemeentehuis te Stadskanaal.</text:p>
            <text:p text:style-name="al"/>
            <text:p text:style-name="al"/>
            <text:p text:style-name="al">Op de agenda staat o.a.:</text:p>
            <text:p text:style-name="al"/>
            <text:p text:style-name="al">18:30 uur:</text:p>
            <text:p text:style-name="al"/>
            <text:list text:style-name="id1-3-2-2-1-9">
              <text:list-item text:style-override="id1-3-2-2-1-9-1">
                <text:number>-</text:number>
                <text:p text:style-name="al">Het bezwaarschrift tegen het besluit van het college van burgemeester en wethouders van de gemeente Stadskanaal, inhoudende de verleende omgevingsvergunning voor uitbreiding van de bestaande bedrijfsruimte, Kopstukken 10 in Mussel.</text:p>
              </text:list-item>
            </text:list>
            <text:p text:style-name="al"/>
            <text:p text:style-name="al">19:00 uur:</text:p>
            <text:p text:style-name="al"/>
            <text:list text:style-name="id1-3-2-2-1-13">
              <text:list-item text:style-override="id1-3-2-2-1-13-1">
                <text:number>-</text:number>
                <text:p text:style-name="al">Het bezwaarschrift tegen de besluiten van het college van burgemeester en wethouders van de gemeente Stadskanaal, inhoudende het besluit tot afwijzing van een verzoek om handhaving en het besluit op een Woo-verzoek te Alteveer.</text:p>
              </text:list-item>
            </text:list>
            <text:p text:style-name="al"/>
            <text:p text:style-name="al">19:30 uur:</text:p>
            <text:p text:style-name="al"/>
            <text:list text:style-name="id1-3-2-2-1-17">
              <text:list-item text:style-override="id1-3-2-2-1-17-1">
                <text:number>-</text:number>
                <text:p text:style-name="al">Het bezwaarschrift tegen het besluit van het college van burgemeester en wethouders van de gemeente Stadskanaal, inhoudende het verkeersbesluit tot toewijzing van een gereserveerde gehandicaptenparkeerplaats, ter hoogte van Geert Teisstraat 72 in Stadskanaal.</text:p>
              </text:list-item>
            </text:list>
            <text:p text:style-name="al"/>
            <text:p text:style-name="al">De mogelijkheid bestaat om als toehoorder deze hoorzitting bij te wonen.</text:p>
            <text:p text:style-name="al"/>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65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TERMS.abstract">Bekendmaking hoorzitting Commissie Rechtsbescherming</meta:user-defined>
    <dc:language>nl</dc:language>
    <meta:user-defined meta:name="OVERHEIDop.locatietype/OVERHEIDop.gebiedsmarkering">Adres</meta:user-defined>
    <meta:user-defined meta:name="DC.title">Gemeente Stadskanaal – Hoorzitting Commissie Rechtsbescherming</meta:user-defined>
    <meta:user-defined meta:name="DCTERMS.W3CDTF/DCTERMS.available">2026-06-26</meta:user-defined>
    <meta:user-defined meta:name="DCTERMS.W3CDTF/OVERHEIDop.jaargang">2026</meta:user-defined>
    <meta:user-defined meta:name="OVERHEIDop.publicationIssue">306578</meta:user-defined>
    <meta:user-defined meta:name="OVERHEIDop.GmbID/DC.identifier">gmb-2026-306578</meta:user-defined>
    <meta:user-defined meta:name="OVERHEIDop.versieInformatie"/>
  </office:meta>
</office:document-meta>
</file>