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3">
      <text:list-level-style-bullet style:num-suffix="" text:bullet-char="​" text:level="1">
        <style:list-level-properties text:min-label-width="10mm"/>
      </text:list-level-style-bullet>
    </text:list-style>
    <text:list-style style:name="id1-3-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3-1-3">
      <text:list-level-style-bullet text:bullet-char="●" text:level="1">
        <style:list-level-properties text:min-label-width="10mm"/>
      </text:list-level-style-bullet>
    </text:list-style>
    <text:list-style style:name="id1-3-2-2-1-4-2-3-8-3-1-3-1">
      <text:list-level-style-bullet text:bullet-char="●" text:level="1">
        <style:list-level-properties text:min-label-width="10mm"/>
      </text:list-level-style-bullet>
    </text:list-style>
    <text:list-style style:name="id1-3-2-2-1-4-2-3-8-3-1-3-2">
      <text:list-level-style-bullet text:bullet-char="●" text:level="1">
        <style:list-level-properties text:min-label-width="10mm"/>
      </text:list-level-style-bullet>
    </text:list-style>
    <text:list-style style:name="id1-3-2-2-1-4-2-3-8-3-2">
      <text:list-level-style-bullet style:num-suffix="" text:bullet-char="​" text:level="1">
        <style:list-level-properties text:min-label-width="10mm"/>
      </text:list-level-style-bullet>
    </text:list-style>
    <text:list-style style:name="id1-3-2-2-1-4-2-3-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van de Beleidsregels maatschappelijke ondersteuning gemeente Leusden 2026</text:p>
      <text:section text:name="regeling_id1-3-2" text:style-name="regeling">
        <text:section text:name="aanhef_id1-3-2-1" text:style-name="aanhef">
          <text:section text:name="preambule_id1-3-2-1-1" text:style-name="preambule">
            <text:p text:style-name="al">Het college van de gemeente Leusden;</text:p>
            <text:p text:style-name="al"/>
            <text:p text:style-name="al">Gelezen het besluit van de raad d.d. 11 juli 2026 om de Verordening maatschappelijke ondersteuning gemeente Leusden 2026 te wijzigen;</text:p>
            <text:p text:style-name="al"/>
            <text:p text:style-name="al">gelet op:</text:p>
            <text:p text:style-name="al"/>
            <text:p text:style-name="al">de positieve reactie van de adviesraad Sociaal Domein;</text:p>
            <text:p text:style-name="al"/>
            <text:p text:style-name="al">Besluit:</text:p>
            <text:p text:style-name="al"/>
            <text:p text:style-name="al">Vast te stellen de navolgende 1<text:span text:style-name="sup">e</text:span> wijziging van de Beleidsregels maatschappelijke ondersteuning gemeente Leusd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beleidsregels maatschappelijke ondersteuning gemeente Leusden 2026 worden als volgt gewijzigd:</text:p>
            <text:p text:style-name="al"/>
            <text:list text:style-name="id1-3-2-2-1-4">
              <text:list-item text:style-override="id1-3-2-2-1-4-1">
                <text:number>A.</text:number>
                <text:p text:style-name="al">Artikel 9: Hulp bij de huishouding (HH): algemene voorziening ondersteuning thuis, komt als volgt te luiden:</text:p>
                <text:list text:style-name="id1-3-2-2-1-4-1-3">
                  <text:list-item text:style-override="id1-3-2-2-1-4-1-3-1">
                    <text:number>1.</text:number>
                    <text:p text:style-name="al">De Algemene Voorziening Ondersteuning Thuis (AV HH) is toegankelijk tot 1 juli 2026 voor nieuwe cliënten en eindigt in ieder geval op 1 mei 2028 voor alle cliënten. </text:p>
                  </text:list-item>
                  <text:list-item text:style-override="id1-3-2-2-1-4-1-3-2">
                    <text:number>2.</text:number>
                    <text:p text:style-name="al">Een cliënt houdt recht op een lopende voorziening AV HH tot 1 mei 2028, tenzij de beschikking een eerdere einddatum bevat; dan geldt deze einddatum. </text:p>
                  </text:list-item>
                  <text:list-item text:style-override="id1-3-2-2-1-4-1-3-3">
                    <text:number>3.</text:number>
                    <text:p text:style-name="al">Cliënten met een lopende voorziening AV HH, welke afloopt voor 1 mei 2028, zullen geherindiceerd worden om te beoordelen of zij in aanmerking kunnen komen voor de ‘Maatwerkvoorziening Hulp bij het huishouden’ (‘MW HH’). Wanneer zij niet in aanmerking komen voor de maatwerkvoorziening dan kunnen zij tot de einddatum van de beschikking gebruik maken van de AV HH.</text:p>
                  </text:list-item>
                  <text:list-item text:style-override="id1-3-2-2-1-4-1-3-4">
                    <text:number>4.</text:number>
                    <text:p text:style-name="al">Cliënten met een lopende voorziening AV HH, welke afloopt op of na 1 mei 2028, zullen vanaf 1 mei 2027 worden geherindiceerd om te beoordelen of zij in aanmerking komen voor de ‘Maatwerkvoorziening Hulp bij het huishouden’ (‘MW HH’). Wanneer zij niet in aanmerking komen voor de maatwerkvoorziening dan kunnen zij tot 1 mei 2028 gebruik maken van de algemene voorziening (HH).</text:p>
                  </text:list-item>
                </text:list>
              </text:list-item>
              <text:list-item text:style-override="id1-3-2-2-1-4-2">
                <text:number>B.</text:number>
                <text:p text:style-name="al">Artikel 14: Hulp bij het huishouden (HH), wordt als volgt gewijzigd:</text:p>
                <text:list text:style-name="id1-3-2-2-1-4-2-3">
                  <text:list-item text:style-override="id1-3-2-2-1-4-2-3-1">
                    <text:number>1.</text:number>
                    <text:p text:style-name="al">Een maatwerkvoorziening HH wordt verstrekt indien cliënt niet in staat is zelfstandig of middels gebruikelijke hulp een basisniveau van schoon en leefbaar huis te realiseren. </text:p>
                  </text:list-item>
                  <text:list-item text:style-override="id1-3-2-2-1-4-2-3-2">
                    <text:number>2.</text:number>
                    <text:p text:style-name="al">De maatwerkvoorziening HH bestaat uit de volgende categorieën:</text:p>
                    <text:list text:style-name="id1-3-2-2-1-4-2-3-2-3">
                      <text:list-item text:style-override="id1-3-2-2-1-4-2-3-2-3-1">
                        <text:number>•</text:number>
                        <text:p text:style-name="al">schoonmaakwerkzaamheden </text:p>
                      </text:list-item>
                      <text:list-item text:style-override="id1-3-2-2-1-4-2-3-2-3-2">
                        <text:number>•</text:number>
                        <text:p text:style-name="al">schoonmaakwerkzaamheden met lichte ondersteuning in de huishouding (hulp bij de organisatie/regie van het huishouden)</text:p>
                      </text:list-item>
                    </text:list>
                  </text:list-item>
                  <text:list-item text:style-override="id1-3-2-2-1-4-2-3-3">
                    <text:number/>
                    <text:p text:style-name="al">Het resultaat van de ondersteuning is gericht op een schoon en leefbaar huis.</text:p>
                  </text:list-item>
                  <text:list-item text:style-override="id1-3-2-2-1-4-2-3-4">
                    <text:number>3.</text:number>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Leefbaar staat voor: opgeruimd en functioneel, bijvoorbeeld om vallen te voorkomen. </text:p>
                  </text:list-item>
                  <text:list-item text:style-override="id1-3-2-2-1-4-2-3-5">
                    <text:number>4.</text:number>
                    <text:p text:style-name="al">De inwoner moet gebruik kunnen maken van een schone woonkamer, als slaapvertrek in gebruik zijnde ruimte(s), de keuken, sanitaire ruimtes en gang/trap. Het schoonmaken van de buitenruimte bij het huis (ramen, tuin, balkon, etc.) als ook het schoonmaken van overige niet essentiële ruimtes maken geen onderdeel uit van Hulp bij het huishouden.</text:p>
                  </text:list-item>
                  <text:list-item text:style-override="id1-3-2-2-1-4-2-3-6">
                    <text:number>5.</text:number>
                    <text:p text:style-name="al">Dit Leusdense normenkader en het aantal uren hulp bij de maatwerkvoorziening hulp bij het huishouden dat wordt verstrekt is gebaseerd op het objectieve en onafhankelijke onderzoek uitgevoerd door Bureau HHM (juni 2019 en vervolgens geactualiseerde versie uit 2025).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25). Deze ondersteuningstijd is opgebouwd uit directe tijd (de schoonmaakwerkzaamheden) en indirecte tijd (aankomst, vertrek, overleg, administratie en sociaal contact). De ondersteuningstijd betreft volledige professionele overname van alle activiteiten voor de gemiddelde cliëntsituatie per week. Dit vormt de basis die voor de individuele cliënt op maat moet worden gemaakt. De totale ondersteuningstijd voor een schoon en leefbaar huis is 125 minuten per week (zoals opgenomen in Bijlage 1 van het HHM normenkader 2025).</text:p>
                  </text:list-item>
                  <text:list-item text:style-override="id1-3-2-2-1-4-2-3-7">
                    <text:number>6.</text:number>
                    <text:p text:style-name="al">Diverse factoren kunnen ervoor zorgen dat minder inzet nodig is. Dit heeft te maken met de mogelijkheden van de cliënt om bij te dragen aan de uit te voeren activiteiten (reablement en activering), of er ook nog taken door de client aan te leren zijn, of er noodzaak bestaat om alle activiteiten en taken (lichte en zware taken) over te nemen en/of de mogelijkheden om minder frequent te ondersteunen (1 x per 2 weken). Ook de hoeveelheid ondersteuning die wordt geboden vanuit het netwerk van de cliënt en eventuele vrijwilligers speelt een rol. De vermindering van de ondersteuningstijd is te vinden in de bijlage 1 van het HHM normenkader. </text:p>
                  </text:list-item>
                  <text:list-item text:style-override="id1-3-2-2-1-4-2-3-8">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1-4-2-3-8-3">
                      <text:list-item text:style-override="id1-3-2-2-1-4-2-3-8-3-1">
                        <text:number>a.</text:number>
                        <text:p text:style-name="al">Beperkingen en belemmeringen van de cliënt: indien de beperkingen en belemmeringen van een cliënt gevolgen hebben voor de benodigde inzet. Dit kan op twee manieren het geval zijn:</text:p>
                        <text:list text:style-name="id1-3-2-2-1-4-2-3-8-3-1-3">
                          <text:list-item text:style-override="id1-3-2-2-1-4-2-3-8-3-1-3-1">
                            <text:number>●</text:number>
                            <text:p text:style-name="al">Er treedt meer vervuiling op waardoor er extra vaak schoongemaakt of gewassen dient te worden. Bijvoorbeeld: rolstoelgebruik, ernstige incontinentie, overmatig zweten, besmet wasgoed etc.</text:p>
                          </text:list-item>
                          <text:list-item text:style-override="id1-3-2-2-1-4-2-3-8-3-1-3-2">
                            <text:number>●</text:number>
                            <text:p text:style-name="al">De woning dient extra goed schoon gemaakt te worden ter voorkoming van problemen bij de cliënt, bijvoorbeeld bij allergie, astma, COPD etc. </text:p>
                          </text:list-item>
                        </text:list>
                      </text:list-item>
                      <text:list-item text:style-override="id1-3-2-2-1-4-2-3-8-3-2">
                        <text:number/>
                        <text:p text:style-name="al">De extra inzet kan 30 minuten per week (enige inzet) tot 60 minuten per week (veel extra inzet) bedragen. </text:p>
                      </text:list-item>
                      <text:list-item text:style-override="id1-3-2-2-1-4-2-3-8-3-3">
                        <text:number>b.</text:number>
                        <text:p text:style-name="al">Kenmerken van het huishouden: het aantal personen en de leeftijd van de leden in het huishouden kunnen ertoe leiden dat extra inzet nodig is. De extra inzet kan 30 minuten per week extra bedragen. </text:p>
                      </text:list-item>
                      <text:list-item text:style-override="id1-3-2-2-1-4-2-3-8-3-4">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1-4-2-3-8-3-5">
                        <text:number>d.</text:number>
                        <text:p text:style-name="al"> Kenmerken van de woning: denk aan de inrichting van de woning, de bewerkelijkheid van de woning en de omvang van de woning. In overleg kan besloten worden tot een extra inzet van 18 minuten per week (extra kamer “in gebruik”).</text:p>
                        <text:p text:style-name="al">De normtijden voor deze aanvullende inzet zijn te vinden in bijlage 3 van het HHM normenkader. </text:p>
                      </text:list-item>
                    </text:list>
                  </text:list-item>
                  <text:list-item text:style-override="id1-3-2-2-1-4-2-3-9">
                    <text:number>8.</text:number>
                    <text:p text:style-name="al">Naast de categorie “Schoon en leefbaar huis” zijn er nog een aantal andere categorieën die indien nodig ingezet kunnen worden. Ondersteuning in deze categorieën wordt enkel ingezet indien er geen toereikende (algemene of voorliggende) voorzieningen zijn en de betreffende maatwerkvoorziening bijdraagt aan de zelfredzaamheid van de cliënt. Het betreft de volgende categorieën: </text:p>
                    <text:list text:style-name="id1-3-2-2-1-4-2-3-9-3">
                      <text:list-item text:style-override="id1-3-2-2-1-4-2-3-9-3-1">
                        <text:number>a.</text:number>
                        <text:p text:style-name="al">Wasverzorging: </text:p>
                        <text:p text:style-name="al">35 minuten/week (wasovername 1 persoonshuishouden), </text:p>
                        <text:p text:style-name="al">43 minuten/week (wasovername 2 persoonshuishouden), </text:p>
                        <text:p text:style-name="al">20 minuten/week (overname strijken 1 of 2 persoonshuishouden). Indien er sprake is van beperkingen en belemmeringen bij de cliënt die vragen om extra wasmachine inzet (bijvoorbeeld bij ernstige incontinentie) kunnen 16 minuten per week extra ingezet worden. </text:p>
                      </text:list-item>
                      <text:list-item text:style-override="id1-3-2-2-1-4-2-3-9-3-2">
                        <text:number>b.</text:number>
                        <text:p text:style-name="al">Maaltijden: 20 minuten/dag (2 broodmaaltijden), 20 minuten/dag (warme maaltijd), inclusief afwas: vooral uit het oogpunt van regieverlies en slechts indien er geen beroep op de WLZ en/of ZVW gedaan kan worden.</text:p>
                      </text:list-item>
                      <text:list-item text:style-override="id1-3-2-2-1-4-2-3-9-3-3">
                        <text:number>c.</text:number>
                        <text:p text:style-name="al">Regie/organisatie, Advies, instructie en voorlichting (AIV): 30 minuten/week (hulp bij de organisatie/regie van het huishouden), max 90 minuten/week voor max 6 weken (AIV).</text:p>
                      </text:list-item>
                      <text:list-item text:style-override="id1-3-2-2-1-4-2-3-9-3-4">
                        <text:number>d.</text:number>
                        <text:p text:style-name="al">Boodschappen: 51 minuten/week. </text:p>
                        <text:p text:style-name="al">Bij hoge uitzondering en alleen als aannemelijk kan worden gemaakt dat cliënt geen gebruik kan maken van zijn/haar netwerk en van algemeen gebruikelijke voorzieningen zoals een boodschappendienst; dus vooral uit het oogpunt van regieverlies.</text:p>
                      </text:list-item>
                    </text:list>
                  </text:list-item>
                </text:list>
              </text:list-item>
              <text:list-item text:style-override="id1-3-2-2-1-4-3">
                <text:number>C.</text:number>
                <text:p text:style-name="al">Artikel 25: Intrekking oude beleidsregels en overgangsrecht, wordt als volgt gewijzigd:</text:p>
                <text:p text:style-name="al">De beleidsregels betreffende de verordening maatschappelijke ondersteuning 2026 zoals deze luidden tot 1 juli 2026 blijven van kracht, tenzij deze zijn gewijzigd door deze 1e wijziging van de Beleidsregels maatschappelijke ondersteuning gemeente Leusden 2026.</text:p>
              </text:list-item>
              <text:list-item text:style-override="id1-3-2-2-1-4-4">
                <text:number>D.</text:number>
                <text:p text:style-name="al">Artikel 9 uit de toelichting Hulp bij de huishouding (HH); algemene voorziening ondersteuning thuis, wordt als volgt gewijzigd:</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text:p>
                <text:p text:style-name="al">In Leusden bestaat er bijvoorbeeld (nog) een dergelijke algemene voorziening voor hulp bij de huishouding (HH). De algemene voorziening ondersteuning thuis is toegankelijk voor nieuwe cliënten tot 1 juli 2026 en eindigt in ieder geval voor alle cliënten op 1 mei 2028.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in het Elektronisch gemeenteblad van de gemeente Leusden.</text:p>
          </text:section>
        </text:section>
        <text:section text:name="regeling-sluiting_id1-3-2-3" text:style-name="regeling-sluiting">
          <text:section text:name="ondertekening_id1-3-2-3-1">
            <text:p><text:span text:style-name="functie">Besloten in de collegevergadering van 23 juni 2026</text:span></text:p>
          </text:section>
          <text:section text:name="ondertekening_id1-3-2-3-2">
            <text:p><text:span text:style-name="functie"/></text:p>
            <text:p><text:span text:style-name="functie">de heer R.B. van den Brink </text:span></text:p>
            <text:p><text:span text:style-name="functie">directeur-secretaris </text:span></text:p>
          </text:section>
          <text:section text:name="ondertekening_id1-3-2-3-3">
            <text:p><text:span text:style-name="functie"/></text:p>
            <text:p><text:span text:style-name="functie">de heer 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5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Zorg en gezondheid | Organisatie en beleid</meta:user-defined>
    <meta:user-defined meta:name="DC.source">Onbekend</meta:user-defined>
    <meta:user-defined meta:name="OVERHEIDop.referentienummer">321272</meta:user-defined>
    <meta:user-defined meta:name="DCTERMS.alternative">Beleidsregels Verordening maatschappelijke ondersteuning Leusden 2026</meta:user-defined>
    <dc:language>nl</dc:language>
    <meta:user-defined meta:name="OVERHEIDop.locatietype/OVERHEIDop.gebiedsmarkering">Gemeente</meta:user-defined>
    <meta:user-defined meta:name="DC.title">Beleidsregels Verordening maatschappelijke ondersteuning Leusden 2026</meta:user-defined>
    <meta:user-defined meta:name="DCTERMS.W3CDTF/DCTERMS.available">2026-06-26</meta:user-defined>
    <meta:user-defined meta:name="DCTERMS.W3CDTF/OVERHEIDop.jaargang">2026</meta:user-defined>
    <meta:user-defined meta:name="OVERHEIDop.publicationIssue">306577</meta:user-defined>
    <meta:user-defined meta:name="OVERHEIDop.betreftRegeling">CVDR752858_2</meta:user-defined>
    <meta:user-defined meta:name="xs:date/OVERHEIDop.startdatum">2026-06-27</meta:user-defined>
    <meta:user-defined meta:name="OVERHEIDop.GmbID/DC.identifier">gmb-2026-306577</meta:user-defined>
    <meta:user-defined meta:name="OVERHEIDop.versieInformatie"/>
  </office:meta>
</office:document-meta>
</file>