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2304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  <table:table-cell table:style-name="entry" table:number-rows-spanned="1" table:number-columns-spanned="1">
                    <text:p text:style-name="table_al">Vlijmense dijk ter hoogte van 67 Vlijmen</text:p>
                  </table:table-cell>
                  <table:table-cell table:style-name="entry" table:number-rows-spanned="1" table:number-columns-spanned="1">
                    <text:p text:style-name="table_al">tijdelijk verwijderen gedeelte haa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2212304 </meta:user-defined>
    <dc:language>nl</dc:language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externeBijlage">situatie|exb-2026-22575</meta:user-defined>
    <meta:user-defined meta:name="OVERHEIDop.publicationIssue">306574</meta:user-defined>
    <meta:user-defined meta:name="OVERHEIDop.GmbID/DC.identifier">gmb-2026-306574</meta:user-defined>
    <meta:user-defined meta:name="OVERHEIDop.versieInformatie"/>
  </office:meta>
</office:document-meta>
</file>