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Vlietstraat 15, 3581SZ Utrecht, GU-Z2026-0056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lietstraat 15, 3581SZ Utrecht</text:p>
            <text:p text:style-name="common-al">GU-Z2026-0056362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5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6362</meta:user-defined>
    <meta:user-defined meta:name="DCTERMS.abstract">Verleende vergunning voor koopwoning niet zelf gebruiken – opkoopbescherming, Vlietstraat 15, 3581SZ Utrecht, GU-Z2026-0056362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Vlietstraat 15, 3581SZ Utrecht, GU-Z2026-0056362</meta:user-defined>
    <meta:user-defined meta:name="OVERHEIDop.datumEindeReactietermijn">2026-08-05</meta:user-defined>
    <meta:user-defined meta:name="OVERHEIDop.terinzageleggingBG">https://jeleefomgeving.nl/inzien/002220647/1f67aff9-1097-43a4-b6b6-8c852a35378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73</meta:user-defined>
    <meta:user-defined meta:name="OVERHEIDop.GmbID/DC.identifier">gmb-2026-306573</meta:user-defined>
    <meta:user-defined meta:name="OVERHEIDop.versieInformatie"/>
  </office:meta>
</office:document-meta>
</file>