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brandveilig gebruik t.b.v.  De Triangel en BSO Piccolo ,Gerard Terborghstraat 1, 7545 BV Enschede, Marie de Roodelaan 95, 7545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last-al">De melding voor Melding brandveilig gebruik t.b.v.  De Triangel en BSO Piccolo  op de locatie Gerard Terborghstraat 1, 7545 BV Enschede, Marie de Roodelaan 95, 7545 RT Enschede (zaaknummer 0153Z2025122900022) is geaccepteerd op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22900022</meta:user-defined>
    <dc:language>nl</dc:language>
    <meta:user-defined meta:name="OVERHEIDop.locatietype/OVERHEIDop.gebiedsmarkering">Punt</meta:user-defined>
    <meta:user-defined meta:name="OVERHEIDop.locatietype/OVERHEIDop.gebiedsmarkering">Punt</meta:user-defined>
    <meta:user-defined meta:name="DC.title">Afhandeling Melding brandveilig gebruik t.b.v.  De Triangel en BSO Piccolo ,Gerard Terborghstraat 1, 7545 BV Enschede, Marie de Roodelaan 95, 7545 RT Enschede</meta:user-defined>
    <meta:user-defined meta:name="DCTERMS.W3CDTF/DCTERMS.available">2026-01-28</meta:user-defined>
    <meta:user-defined meta:name="DCTERMS.W3CDTF/OVERHEIDop.jaargang">2026</meta:user-defined>
    <meta:user-defined meta:name="OVERHEIDop.publicationIssue">30657</meta:user-defined>
    <meta:user-defined meta:name="OVERHEIDop.GmbID/DC.identifier">gmb-2026-30657</meta:user-defined>
    <meta:user-defined meta:name="OVERHEIDop.versieInformatie"/>
  </office:meta>
</office:document-meta>
</file>