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wijziging omgevingsplan TAM-omgevingsplan Gendertoren en omgevingsvergunning EHV-ZP2025-005284</text:p>
      <text:section text:name="zakelijke-mededeling_id1-3-2" text:style-name="zakelijke-mededeling">
        <text:section text:name="zakelijke-mededeling-tekst_id1-3-2-1" text:style-name="zakelijke-mededeling-tekst">
          <text:section text:name="tekst_id1-3-2-1-1" text:style-name="tekst">
            <text:p text:style-name="common-al">Beroep instellen tegen de besluiten</text:p>
            <text:p text:style-name="common-al">Met ingang van 2 juli 2026 tot en met 12 augustus 2026 kan beroep worden ingesteld tegen het besluit van de raad van 16 juni 2026 tot het vaststellen van het TAM-omgevingsplan Gendertoren en het besluit van het college van burgemeester en wethouders van 24 juni 2026 tot verlening van de omgevingsvergunning EHV-ZP2025-005284. </text:p>
            <text:p text:style-name="common-al">Wijziging omgevingsplan</text:p>
            <text:p text:style-name="common-al">De voorgenomen wijziging van het omgevingsplan is bedoeld om een woongebouw, Gendertoren genaamd, met circa 92 appartementen te realiseren aan de zuidzijde van het Genderpark aan de Maria van Bourgondiëlaan.</text:p>
            <text:p text:style-name="common-al">Omgevingsvergunning</text:p>
            <text:p text:style-name="common-al">De aanvraag omgevingsvergunning met zaaknummer EHV- ZP2025-005284 betreft de ruimtelijke activiteit en de technische activiteit ten behoeve van de bouw van een woongebouw, Gendertoren genaamd, met circa 92 appartementen te realiseren aan de zuidzijde van het Genderpark aan de Maria van Bourgondiëlaan.</text:p>
            <text:p text:style-name="common-al">Terinzagelegging</text:p>
            <text:p text:style-name="common-al">Het besluit tot vaststelling van het TAM-omgevingsplan Gendertoren  en de omgevingsvergunning met kenmerk EHV-ZP2025-005284 liggen ter inzage van 1 juli 2026 tot en met 12 augustus 2026.</text:p>
            <text:p text:style-name="common-al">Bekijk de wijziging van het omgevingsplan via de link </text:p>
            <text:p text:style-name="common-al">https://resolver.omgevingswet.overheid.nl/viewer/document?documentId=NL.IMRO.0772.010Gendertoren-0301</text:p>
            <text:p text:style-name="common-al">Bekijk de omgevingsvergunning via de link https://publicaties.eindhoven.nl/digitaal-ter-inzage/omgevingswet</text:p>
            <text:p text:style-name="common-al">Coördinatieregeling </text:p>
            <text:p text:style-name="common-al">Artikel 3.20 e.v. Awb maakt het mogelijk dat de verschillende besluiten die genomen moeten worden en plannen die vastgesteld moeten worden om een ruimtelijke ontwikkeling mogelijk te maken tegelijk worden voorbereid en bekend gemaakt. </text:p>
            <text:p text:style-name="common-al">Dit betekent dat gelijktijdig tegen alle besluiten beroep kan worden ingesteld bij de Afdeling bestuursrechtspraak van de Raad van State.</text:p>
            <text:p text:style-name="common-al">Beroep kan worden ingesteld door: </text:p>
            <text:p text:style-name="common-al">•	iedereen die eerder een zienswijze heeft ingediend tegen het ontwerpbesluit omgevingsvergunning EHV-ZP2025-005284 en/of tegen het ontwerpbesluit van het TAM-omgevingsplan Gendertoren; </text:p>
            <text:p text:style-name="common-al">•	een belanghebbende die niet eerder een zienswijze heeft ingediend tegen het ontwerpbesluit omgevingsvergunning EHV-ZP2025-005284 en/of tegen het ontwerpbesluit van het TAM-omgevingsplan Gendertoren; </text:p>
            <text:p text:style-name="common-al">•	een niet-belanghebbende die aantoont dat hij redelijkerwijs niet in staat is geweest, dan wel niet op tijd is geweest om een zienswijze tegen het ontwerpbesluit omgevingsvergunning EHV-ZP2025-005284 en/of tegen het ontwerpbesluit van het TAM-omgevingsplan Gendertoren in te dienen. </text:p>
            <text:p text:style-name="common-al">Een schriftelijk beroepschrift kunt u indienen bij: </text:p>
            <text:p text:style-name="common-al">de Afdeling bestuursrechtspraak van de Raad van State Postbus 20019 2500 EA Den Haag. </text:p>
            <text:p text:style-name="common-al">Voorlopige voorziening en inwerkingtreding </text:p>
            <text:p text:style-name="common-al">Het besluit tot verlening van de omgevingsvergunning EHV-ZP2025-005284 en het besluit van de raad tot het gewijzigd vaststellen van het TAM-omgevingsplan Gendertoren treden in werking met ingang van 30 juli 2026. Degene die beroep heeft ingesteld, kan bij de voorzieningenrechter van de Afdeling bestuursrechtspraak van de Raad van State om een voorlopige voorziening vragen. De rechter beoordeelt of het verzoek om een voorlopige voorziening leidt tot schorsing van het besluit van het college van burgemeester en wethouders en/of het besluit van de raad. </text:p>
            <text:p text:style-name="common-al">Een verzoek om een voorlopige voorziening te treffen kunt u indienen bij:</text:p>
            <text:p text:style-name="common-al">de voorzieningenrechter van de Afdeling bestuursrechtspraak van de Raad van State Postbus 20019 2500 EA Den Haag.</text:p>
            <text:p text:style-name="last-al">U kunt ook digitaal beroep instellen of een voorlopige voorziening aanvragen bij de Afdeling Bestuursrechtspraak van de Raad van State. Kijk voor de mogelijkheden op de website https://www.raadvanstate.nl/overrvs/bestuursrechtspraak/hoge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656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6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6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EHV-ZP2025-005284</meta:user-defined>
    <meta:user-defined meta:name="DCTERMS.abstract">bouwen van een 16 laags woongebouw met totaal 92 appartementen, een gemeenschappelijke fietsenstalling en kelder met bergingen</meta:user-defined>
    <dc:language>nl</dc:language>
    <meta:user-defined meta:name="OVERHEIDop.locatietype/OVERHEIDop.gebiedsmarkering">Vlak</meta:user-defined>
    <meta:user-defined meta:name="DC.title">Vastgestelde wijziging omgevingsplan TAM-omgevingsplan Gendertoren en omgevingsvergunning EHV-ZP2025-005284</meta:user-defined>
    <meta:user-defined meta:name="OVERHEIDop.datumEindeReactietermijn">2026-08-06</meta:user-defined>
    <meta:user-defined meta:name="OVERHEIDop.terinzageleggingBG">https://publicaties.eindhoven.nl/dossier/EHV-ZP2025-005284</meta:user-defined>
    <meta:user-defined meta:name="DCTERMS.W3CDTF/DCTERMS.available">2026-06-26</meta:user-defined>
    <meta:user-defined meta:name="DCTERMS.W3CDTF/OVERHEIDop.jaargang">2026</meta:user-defined>
    <meta:user-defined meta:name="OVERHEIDop.publicationIssue">306568</meta:user-defined>
    <meta:user-defined meta:name="OVERHEIDop.GmbID/DC.identifier">gmb-2026-306568</meta:user-defined>
    <meta:user-defined meta:name="OVERHEIDop.versieInformatie"/>
  </office:meta>
</office:document-meta>
</file>