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iet Heinstraat 31, 2518 CB 's-Gravenhage, Piet Heinstraat 33, 2518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amenvoegen van de 1ste verdieping van de woning Piet Heinstraat 33 met de woning Piet Heinstraat 31 op de begane grond, het plaatsen van een nieuwe spiltrap van de begane grond naar de 1ste verdieping en het wijzigen van de brandcompartimenteringen van woningen Piet Heinstraat 33 en 31</text:p>
            <text:p text:style-name="common-al"/>
            <text:p text:style-name="common-al">Ons kenmerk: VTH2025-4227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iet Heinstraat 31, 2518 CB 's-Gravenhage, Piet Heinstraat 33, 2518 CB 's-Gravenhage</text:p>
            <text:p text:style-name="common-al">
            
          </text:p>
            <text:p text:style-name="common-al">
            <text:span text:style-name="nadrukvet">
              <text:span text:style-name="nadrukcur">Datum bekendmaking besluit:</text:span>
            </text:span>
          </text:p>
            <text:p text:style-name="common-al">24-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56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6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6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277</meta:user-defined>
    <meta:user-defined meta:name="DCTERMS.abstract">het samenvoegen van de 1ste verdieping van de woning Piet Heinstraat 33 met de woning Piet Heinstraat 31 op de begane grond, het plaatsen van een nieuwe spiltrap van de begane grond naar de 1ste verdieping en het wijzigen van de brandcompartimenteringen van woningen Piet Heinstraat 33 en 31</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Piet Heinstraat 31, 2518 CB 's-Gravenhage, Piet Heinstraat 33, 2518 CB 's-Gravenhage</meta:user-defined>
    <meta:user-defined meta:name="OVERHEIDop.datumEindeReactietermijn">2026-08-06</meta:user-defined>
    <meta:user-defined meta:name="OVERHEIDop.terinzageleggingBG">https://www.digitale-inzage.nl/Den%20Haag/dossier/6I9LRcmi30m5E7s0udD6tA</meta:user-defined>
    <meta:user-defined meta:name="DCTERMS.W3CDTF/DCTERMS.available">2026-06-26</meta:user-defined>
    <meta:user-defined meta:name="DCTERMS.W3CDTF/OVERHEIDop.jaargang">2026</meta:user-defined>
    <meta:user-defined meta:name="OVERHEIDop.publicationIssue">306561</meta:user-defined>
    <meta:user-defined meta:name="OVERHEIDop.GmbID/DC.identifier">gmb-2026-306561</meta:user-defined>
    <meta:user-defined meta:name="OVERHEIDop.versieInformatie"/>
  </office:meta>
</office:document-meta>
</file>