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222, Beilerstraat tussen nummer 7 en 9 te Westerbo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Drenthe hebben besloten om voor de volgende aanvraag Omgevingsvergunning, de beslistermijn met zes weken te verlengen:</text:p>
            <text:p text:style-name="common-al">Beilerstraat tussen nummer 7 en 9 te Westerbork , Nieuwbouw woonhuis Westerbork</text:p>
            <text:p text:style-name="common-al">Brief verlenging is verzonden op 24 juni 2026</text:p>
            <text:p text:style-name="common-al">De aanvraag is geregistreerd onder kenmerk Z2026-00000222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Drenthe, Raadhuisplein 1, 9411 NB Beilen, (0593) 53 92 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655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5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5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2</meta:user-defined>
    <meta:user-defined meta:name="DCTERMS.abstract">Betreft: Beschikking verlenging beslistermijn op locatie Beilerstraat tussen nummer 7 en 9 te Westerbork </meta:user-defined>
    <dc:language>nl</dc:language>
    <meta:user-defined meta:name="OVERHEIDop.locatietype/OVERHEIDop.gebiedsmarkering">Vlak</meta:user-defined>
    <meta:user-defined meta:name="DC.title">Kennisgeving termijnverlenging Z2026-00000222, Beilerstraat tussen nummer 7 en 9 te Westerbor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58</meta:user-defined>
    <meta:user-defined meta:name="OVERHEIDop.GmbID/DC.identifier">gmb-2026-306558</meta:user-defined>
    <meta:user-defined meta:name="OVERHEIDop.versieInformatie"/>
  </office:meta>
</office:document-meta>
</file>