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dorpsfeest Kollumersweach / Feankleaster van 25-08 20:00 uur  t/m 29-08  02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heeft gemeente Noardeast-Fryslân een aanvraag ontvangen voor een evenementenvergunning op het perceel tussen de Foarwei 123 en 127 te Kollumersweach. De aanvraag is geregistreerd onder zaaknummer 2026-166882. De aanvraag betreft het organiseren van het dorpsfeest Kollumersweach / Feankleaster van 25-08 20:00 uur  t/m 29-08  02:00 uu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5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6882</meta:user-defined>
    <meta:user-defined meta:name="DCTERMS.abstract">Aanvraag evenementenvergunning voor het organiseren van het organiseren van het dorpsfeest Kollumersweach / Feankleaster van 25-08 20:00 uur t/m 29-08 02:00 uur</meta:user-defined>
    <dc:language>nl</dc:language>
    <meta:user-defined meta:name="OVERHEIDop.locatietype/OVERHEIDop.gebiedsmarkering">Vlak</meta:user-defined>
    <meta:user-defined meta:name="DC.title">Ontvangst aanvraag evenementenvergunning voor het organiseren van het dorpsfeest Kollumersweach / Feankleaster van 25-08 20:00 uur  t/m 29-08  02:00 uu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56</meta:user-defined>
    <meta:user-defined meta:name="OVERHEIDop.GmbID/DC.identifier">gmb-2026-306556</meta:user-defined>
    <meta:user-defined meta:name="OVERHEIDop.versieInformatie"/>
  </office:meta>
</office:document-meta>
</file>