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refts Brouwcafé Festival 2026 - Overtocht 43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 Z/26/237542</text:span>
          </text:p>
            <text:p text:style-name="common-al">De burgemeester van de gemeente Bodegraven-Reeuwijk maakt bekend dat de volgende evenementenvergunning op grond van de Algemene plaatselijke verordening (artikel 2:25) is verleend. </text:p>
            <text:p text:style-name="common-al">Op woensdag 17 juni 2026 is de evenementenvergunning verzonden voor het organiseren van het evenement Borefts Brouwcafé Festival dat op vrijdag 18 september van 12.00 tot 22.00 uur en zaterdag 19 september van 12.00 tot 22.00 uur plaatsvindt aan de Overtocht 43 te Bodegraven.</text:p>
            <text:p text:style-name="common-al">
            <text:span text:style-name="nadrukvet"> Bezwaar: </text:span>Belanghebbenden kunnen binnen zes weken na de dag waarop de vergunning is verzonden een bezwaarschrift indienen bij de burgemeester van Bodegraven-Reeuwijk, Postbus 401, 2410 AK Bodegraven. Een bezwaarschrift moet uw naam en adres bevatten, de datum en uw handtekening, een omschrijving van de verleende vergunning en de motivering van uw bezwaar.</text:p>
            <text:p text:style-name="common-al">
            <text:span text:style-name="nadrukvet">Voorlopige voorziening:</text:span> Het indienen van een bezwaarschrift schort in de regel de werking van de vergunning niet op. Met andere woorden: de vergunning waartegen u bezwaar hebt, mag dus gebruikt worden. Als u dat niet wilt dan kunt u, nadat u bezwaar heeft gemaakt, om een voorlopige voorziening vragen bij de voorzieningenrechter van de Rechtbank Den Haag. U kunt een verzoek om een voorlopige voorziening ook digitaal indienen bij de rechtbank via http://loket.rechtspraak.nl/bestuursrecht. Daarvoor moet u wel beschikken over een elektronische handtekening (DigiD). Kijk op de genoemde website voor de precieze voorwaarden. </text:p>
            <text:p text:style-name="last-al">Gemeente Bodegraven-Reeuwijk,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655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5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orefts Brouwcafé Festival 2026 - Overtocht 43 te Bodegraven</meta:user-defined>
    <meta:user-defined meta:name="DCTERMS.W3CDTF/DCTERMS.available">2026-06-26</meta:user-defined>
    <meta:user-defined meta:name="DCTERMS.W3CDTF/OVERHEIDop.jaargang">2026</meta:user-defined>
    <meta:user-defined meta:name="OVERHEIDop.publicationIssue">306555</meta:user-defined>
    <meta:user-defined meta:name="OVERHEIDop.GmbID/DC.identifier">gmb-2026-306555</meta:user-defined>
    <meta:user-defined meta:name="OVERHEIDop.versieInformatie"/>
  </office:meta>
</office:document-meta>
</file>