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3, 1971 GA IJmuiden, Kofferbakmarkt 2026 op 4 april, 2 mei, 6 juni, 4 juli, 1 augustus en 5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3, 1971 GA IJmuiden, Kofferbakmarkt 2026 op 4 april, 2 mei, 6 juni, 4 juli, 1 augustus en 5 september 2026.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Plein 1945 3, 1971 GA IJmuiden, Kofferbakmarkt 2026 op 4 april, 2 mei, 6 juni, 4 juli, 1 augustus en 5 september 2026 (16-01-2026) 04533942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6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286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3, 1971 GA IJmuiden, Kofferbakmarkt 2026 op 4 april, 2 mei, 6 juni, 4 juli, 1 augustus en 5 septemb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55</meta:user-defined>
    <meta:user-defined meta:name="OVERHEIDop.GmbID/DC.identifier">gmb-2026-30655</meta:user-defined>
    <meta:user-defined meta:name="OVERHEIDop.versieInformatie"/>
  </office:meta>
</office:document-meta>
</file>