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.e. gebouw in 4 appartementsrechten, Wittevrouwenstraat 40, 40A, 40B en 40C, 3512CV Utrecht, GU-Z2026-0049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ittevrouwenstraat 40, 40A, 40B en 40C, 3512CV Utrecht</text:p>
            <text:p text:style-name="common-al">GU-Z2026-0049989</text:p>
            <text:p text:style-name="common-al">het kadastraal splitsen v.e. gebouw in 4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5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989</meta:user-defined>
    <meta:user-defined meta:name="DCTERMS.abstract">Geweigerde vergunning voor het kadastraal splitsen v.e. gebouw in 4 appartementsrechten, Wittevrouwenstraat 40, 40A, 40B en 40C, 3512CV Utrecht, GU-Z2026-00499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.e. gebouw in 4 appartementsrechten, Wittevrouwenstraat 40, 40A, 40B en 40C, 3512CV Utrecht, GU-Z2026-0049989</meta:user-defined>
    <meta:user-defined meta:name="OVERHEIDop.datumEindeReactietermijn">2026-08-05</meta:user-defined>
    <meta:user-defined meta:name="OVERHEIDop.terinzageleggingBG">https://jeleefomgeving.nl/inzien/002220647/ff687dea-26eb-48c4-a29c-2b00149df8ec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48</meta:user-defined>
    <meta:user-defined meta:name="OVERHEIDop.GmbID/DC.identifier">gmb-2026-306548</meta:user-defined>
    <meta:user-defined meta:name="OVERHEIDop.versieInformatie"/>
  </office:meta>
</office:document-meta>
</file>