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Stargardlaan Apeldoorn d.d.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Stargardlaan</text:p>
            <text:p text:style-name="common-al">Locatie: Stargardlaan 9, 7315 GS Apeldoorn</text:p>
            <text:p text:style-name="common-al">Zaaknummer: 02006260427</text:p>
            <text:p text:style-name="common-al">Datum evenement: 26 september 2026</text:p>
            <text:p text:style-name="common-al">Tijdstip evenement: 15;3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5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60427</meta:user-defined>
    <dc:language>nl</dc:language>
    <meta:user-defined meta:name="OVERHEIDop.locatietype/OVERHEIDop.gebiedsmarkering">Punt</meta:user-defined>
    <meta:user-defined meta:name="DC.title">Besluit evenementenvergunning Straatfeest Stargardlaan Apeldoorn d.d. 26 september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47</meta:user-defined>
    <meta:user-defined meta:name="OVERHEIDop.GmbID/DC.identifier">gmb-2026-306547</meta:user-defined>
    <meta:user-defined meta:name="OVERHEIDop.versieInformatie"/>
  </office:meta>
</office:document-meta>
</file>