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 - Schouw 12 3, 8232 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RECTIFICATIE-</text:span>
          </text:p>
            <text:p text:style-name="common-al">
            
          </text:p>
            <text:p text:style-name="common-al">
            <text:span text:style-name="nadrukvet">INGEKOMEN AANVRAGEN EN MELDINGEN EVENEMENTEN Locatie: Schouw 12 3, 8232 ZA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ing IKC de Kring </text:p>
            <text:p text:style-name="common-al">Locatie: Schouw 12 3, 8232 ZA Lelystad</text:p>
            <text:p text:style-name="common-al">Datum: 18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5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72108</meta:user-defined>
    <dc:language>nl</dc:language>
    <meta:user-defined meta:name="OVERHEIDop.locatietype/OVERHEIDop.gebiedsmarkering">Punt</meta:user-defined>
    <meta:user-defined meta:name="DC.title">RECTIFICATIE Aanvraag evenementenvergunning - Schouw 12 3, 8232 ZA Lelysta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46</meta:user-defined>
    <meta:user-defined meta:name="OVERHEIDop.GmbID/DC.identifier">gmb-2026-306546</meta:user-defined>
    <meta:user-defined meta:name="OVERHEIDop.versieInformatie"/>
  </office:meta>
</office:document-meta>
</file>