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ilsteren B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Vilsteren Bruist op 4 juli 2026 van 9.30 tot 1.30 uur aan de Vilsterseweg 12 in Vilsteren. Verzonden op 24 jun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65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Vilsteren Brui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43</meta:user-defined>
    <meta:user-defined meta:name="OVERHEIDop.GmbID/DC.identifier">gmb-2026-306543</meta:user-defined>
    <meta:user-defined meta:name="OVERHEIDop.versieInformatie"/>
  </office:meta>
</office:document-meta>
</file>