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aanpassen van de inrit - Nijverheidsweg-Noord 66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passen van de inrit op het perceel Nijverheidsweg-Noord 66, 3812 PM Amersfoort</text:span>
          </text:p>
            <text:p text:style-name="common-al">
            
          </text:p>
            <text:p text:style-name="common-al">De vergunning is aangevraagd voor het aanpassen van de inrit op het perceel Nijverheidsweg-Noord 66, 3812 PM Amersfoort, met kenmerk CLZ-000356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
         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5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5613</meta:user-defined>
    <dc:language>nl</dc:language>
    <meta:user-defined meta:name="OVERHEIDop.locatietype/OVERHEIDop.gebiedsmarkering">Punt</meta:user-defined>
    <meta:user-defined meta:name="DC.title">Kennisgeving verlengen beslistermijn - aanpassen van de inrit - Nijverheidsweg-Noord 66, 3812 PM Amersfoo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41</meta:user-defined>
    <meta:user-defined meta:name="OVERHEIDop.GmbID/DC.identifier">gmb-2026-306541</meta:user-defined>
    <meta:user-defined meta:name="OVERHEIDop.versieInformatie"/>
  </office:meta>
</office:document-meta>
</file>