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Den Helder, over de Verordening ambtelijke bijstand en fractieondersteuning Den Helder 2026</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nummer 0000512770 van het presidium van Den Helder van 10 november 2025;</text:p>
            <text:p text:style-name="al"/>
            <text:p text:style-name="al">gelet op artikel 33, derde lid, van de Gemeentewet;</text:p>
            <text:p text:style-name="al"/>
            <text:p text:style-name="al">kennis genomen hebbende van de voorbereidende commissievergadering Bestuur en Middelen op 6 januari 2026;</text:p>
            <text:p text:style-name="al"/>
            <text:p text:style-name="al">besluit;</text:p>
            <text:p text:style-name="al"/>
            <text:p text:style-name="al">de volgende verordening vast te stellen.</text:p>
            <text:p text:style-name="al"/>
            <text:p text:style-name="al">
            <text:span text:style-name="nadrukvet">Verordening ambtelijke bijstand en fractieondersteuning Den Helder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van burgemeester en wethouders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item text:style-override="id1-3-2-2-2-3-3">
                <text:number>•</text:number>
                <text:p text:style-name="al">fractie: raadsleden die door het centraal stembureau op dezelfde kandidatenlijst verkozen zijn verklaard, worden bij de aanvang van de zittingsperiode als één fractie beschouwd;</text:p>
              </text:list-item>
              <text:list-item text:style-override="id1-3-2-2-2-3-4">
                <text:number>•</text:number>
                <text:p text:style-name="al">fractieassistent: persoon die werkzaamheden verricht voor één van de fracties uit de raad.</text:p>
              </text:list-item>
            </text:list>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Een verzoek kan namens een raadslid gedaan worden door een fractieassistent.</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item text:style-override="id1-3-2-2-4-4">
                <text:number>3.</text:number>
                <text:p text:style-name="al">Bij de aanbieding van raadsvoorstellen door het college van burgemeester en wethouders aan de raad vermeldt het college van burgemeester en wethouders naam en e-mailadres van de ambtenaar waartoe de raadsleden zich rechtstreeks kunnen wenden voor feitelijke informatie van geringe omvang over dat raadsonderwerp.</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Een verzoek kan namens een raadslid gedaan worden door een fractieassistent.</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éé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kan schaden;</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schriftelijk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Als het college van burgemeester en wethouders of één of meer leden van het college van burgemeester en wethouders informatie wensen over een verzoek om ambtelijke bijstand of over de inhoud van verleende ambtelijke bijstand, wenden zij zich daartoe rechtstreeks tot het betrokken raadslid.</text:p>
              </text:list-item>
              <text:list-item text:style-override="id1-3-2-2-7-3">
                <text:number>2.</text:number>
                <text:p text:style-name="al">Van het onder lid 1. gestelde wordt de griffier schriftelijk op de hoogte gesteld.</text:p>
                <text:p text:style-name="al"/>
              </text:list-item>
            </text:list>
          </text:section>
          <text:section text:name="paragraaf_id1-3-2-2-8" text:style-name="paragraaf">
            <text:p text:style-name="paragraaf_kop"><text:span text:style-name="label">Paragraaf</text:span> <text:span text:style-name="nr">3</text:span> Financiën en verantwoording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op verzoek een in de raad vertegenwoordigde fractie voor de duur van de zittingsperiode een financiële bijdrage ter ondersteuning van het functioneren van de fractie.</text:p>
              </text:list-item>
              <text:list-item text:style-override="id1-3-2-2-9-3">
                <text:number>2.</text:number>
                <text:p text:style-name="al">De financiële bijdrage bestaat uit een bedrag van € 1.000,- per raadszetel per jaar.</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voor de versterking van de ondersteuning van de fractie op basis van een gespecificeerde,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item text:style-override="id1-3-2-2-10-3-3-4">
                    <text:number>d.</text:number>
                    <text:p text:style-name="al">uitgaven die in strijd zijn met enige wettelijke bepaling;</text:p>
                  </text:list-item>
                  <text:list-item text:style-override="id1-3-2-2-10-3-3-5">
                    <text:number>e.</text:number>
                    <text:p text:style-name="al">uitgaven waarvoor op grond van het Rechtspositiebesluit decentrale politieke ambtsdragers alsmede de Verordening rechtspositie raads- en commissieleden gemeente Den Helder 2019 aanspraak op vergoeding bestaat;</text:p>
                  </text:list-item>
                  <text:list-item text:style-override="id1-3-2-2-10-3-3-6">
                    <text:number>f.</text:number>
                    <text:p text:style-name="al">opleidingen voor individuele raads- en commissieleden;</text:p>
                  </text:list-item>
                  <text:list-item text:style-override="id1-3-2-2-10-3-3-7">
                    <text:number>g.</text:number>
                    <text:p text:style-name="al">uitgaven aan raadsleden voor werkzaamheden die zij als beleidsmedewerker of anderszins in opdracht van een fractie verrichten;</text:p>
                  </text:list-item>
                  <text:list-item text:style-override="id1-3-2-2-10-3-3-8">
                    <text:number>h.</text:number>
                    <text:p text:style-name="al">(her)verkiezing van raadsleden;</text:p>
                  </text:list-item>
                  <text:list-item text:style-override="id1-3-2-2-10-3-3-9">
                    <text:number>i.</text:number>
                    <text:p text:style-name="al">buitenlandse reizen.</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De in artikel 6 bedoelde financiële bijdrage wordt per maand van een kalenderjaar als voorschot overgemaakt op een door de fractie aan te geven rekeningnummer.</text:p>
              </text:list-item>
              <text:list-item text:style-override="id1-3-2-2-11-3">
                <text:number>2.</text:number>
                <text:p text:style-name="al">In een jaar waarin verkiezingen voor de raad plaatsvinden wordt het voorschot verstrekt voor de maanden tot en met de maand waarin de verkiezingen plaatsvinden.</text:p>
              </text:list-item>
              <text:list-item text:style-override="id1-3-2-2-11-4">
                <text:number>3.</text:number>
                <text:p text:style-name="al">In de eerste maand na de maand waarin de eerste vergadering van de nieuw gekozen raad plaatsvindt, wordt het voorschot verstrekt voor de overige maanden van dat jaar overeenkomstig het dan bestaande zetelaantal.</text:p>
              </text:list-item>
              <text:list-item text:style-override="id1-3-2-2-11-5">
                <text:number>4.</text:number>
                <text:p text:style-name="al">De financiële bijdrage wordt slechts uitgekeerd, indien voldaan wordt aan het gestelde in artikel 11 lid 1. Dit geldt niet voor fracties die in het jaar waarin de verkiezingen plaatsvinden voor het eerst in de raad plaatsnemen.</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deel van de financiële bijdrage ter ondersteuning van de fractie waar zij uittreden, toebedeeld aan de nieuw gevormde fractie of aan de fractie waarbij aangesloten wordt, met ingang van de eerste dag van de maand volgend op de maand waarin de raad hiervan schriftelijk op de hoogte is gesteld.</text:p>
              </text:list-item>
              <text:list-item text:style-override="id1-3-2-2-12-3">
                <text:number>2.</text:number>
                <text:p text:style-name="al">Als een fractie tijdens een zittingsperiode ophoudt te bestaan, vervalt de aanspraak op de financiële bijdrage ter ondersteuning van die fractie met ingang van de eerste dag van de maand volgend op de maand waarin de raad hiervan schriftelijk op de hoogte is gesteld.</text:p>
              </text:list-item>
              <text:list-item text:style-override="id1-3-2-2-12-4">
                <text:number>3.</text:number>
                <text:p text:style-name="al">Binnen twee maanden nadat de raad schriftelijk op de hoogte is gebracht van het ophouden te bestaan van een fractie wordt de eindafrekening door de griffier opgemaakt en de niet uitgegeven gelden aan de gemeente teruggestort.</text:p>
              </text:list-item>
              <text:list-item text:style-override="id1-3-2-2-12-5">
                <text:number>4.</text:number>
                <text:p text:style-name="al">Als fracties na verkiezingen niet terugkeren in de raad, wordt binnen twee maanden nadat de verkiezingsuitslag is vastgesteld door het centraal stembureau de eindafrekening door de griffier opgemaakt en de niet uitgegeven gelden aan de gemeente teruggestort.</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Niet gebruikte gedeelten van de financiële bijdrage, toekomend aan een fractie, mogen worden gereserveerd ter besteding door die fractie in de volgende jaren. De maximale omvang van de reserve is niet groter dan 30% van de financiële bijdrage, die de fractie ingevolge artikel 6 in het voorgaande kalenderjaar toekwam.</text:p>
              </text:list-item>
              <text:list-item text:style-override="id1-3-2-2-13-3">
                <text:number>2.</text:number>
                <text:p text:style-name="al">Een beroep in enig jaar op de opgebouwde reserve komt tot uitdrukking in de afrekening als bedoeld in artikel 11 over dat jaar.</text:p>
              </text:list-item>
              <text:list-item text:style-override="id1-3-2-2-13-4">
                <text:number>3.</text:number>
                <text:p text:style-name="al">Bij splitsing van een fractie blijft de opgebouwde reserve bij de oorspronkelijke fractie.</text:p>
              </text:list-item>
            </text:list>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Elke fractie legt binnen twee maanden na het einde van een kalenderjaar aan de raad verantwoording af over de besteding van de financiële bijdrage voor fractieondersteuning, op een door de bij de griffie op te vragen formulier. De verantwoordingen van de fracties liggen bij de griffier ter inzage.</text:p>
              </text:list-item>
              <text:list-item text:style-override="id1-3-2-2-14-3">
                <text:number>2.</text:number>
                <text:p text:style-name="al">Controle van de verantwoording vindt plaats door de griffier onder verantwoording van het presidium.</text:p>
              </text:list-item>
              <text:list-item text:style-override="id1-3-2-2-14-4">
                <text:number>3.</text:number>
                <text:p text:style-name="al">Het presidium stelt namens de raad de bedragen vast van:</text:p>
                <text:list text:style-name="id1-3-2-2-14-4-3">
                  <text:list-item text:style-override="id1-3-2-2-14-4-3-1">
                    <text:number>a.</text:number>
                    <text:p text:style-name="al">de uitgaven van een fractie die in het vorig kalenderjaar uit de bijdrage zijn bekostigd;</text:p>
                  </text:list-item>
                  <text:list-item text:style-override="id1-3-2-2-14-4-3-2">
                    <text:number>b.</text:number>
                    <text:p text:style-name="al">de wijziging van de reserve van de fractie;</text:p>
                  </text:list-item>
                  <text:list-item text:style-override="id1-3-2-2-14-4-3-3">
                    <text:number>c.</text:number>
                    <text:p text:style-name="al">de resterende reserve;</text:p>
                  </text:list-item>
                  <text:list-item text:style-override="id1-3-2-2-14-4-3-4">
                    <text:number>d.</text:number>
                    <text:p text:style-name="al">de verrekening tussen de onder a. genoemde uitgaven en het ontvangen voorschot en, voor zover nodig, de hoogte van de terugvordering van ontvangen voorschotten.</text:p>
                  </text:list-item>
                </text:list>
              </text:list-item>
            </text:list>
          </text:section>
          <text:section text:name="paragraaf_id1-3-2-2-15" text:style-name="paragraaf">
            <text:p text:style-name="paragraaf_kop"><text:span text:style-name="label">Paragraaf</text:span> <text:span text:style-name="nr">4</text:span> Fractieondersteuning</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Toelating en ontslag fractieassistent</text:p>
            <text:list text:style-name="id1-3-2-2-16-2">
              <text:list-item text:style-override="id1-3-2-2-16-2">
                <text:number>1.</text:number>
                <text:p text:style-name="al">Elke fractie heeft het recht maximaal twee personen, niet zijnde raadslid, voor te dragen als fractieassistent, ter ondersteuning van de fractie in het raadswerk.</text:p>
              </text:list-item>
              <text:list-item text:style-override="id1-3-2-2-16-3">
                <text:number>2.</text:number>
                <text:p text:style-name="al">Een fractieassistent dient schriftelijk door de voorzitter van de fractie bij de voorzitter van de gemeenteraad te worden aangemeld; uit de aanmelding dient te blijken dat de aangemelde fractieassistent aan het bepaalde in lid 3 van dit artikel voldoet.</text:p>
              </text:list-item>
              <text:list-item text:style-override="id1-3-2-2-16-4">
                <text:number>3.</text:number>
                <text:p text:style-name="al">De artikelen 10 en 12 tot en met 15 van de Gemeentewet zijn van overeenkomstige toepassing op een fractieassistent.</text:p>
              </text:list-item>
              <text:list-item text:style-override="id1-3-2-2-16-5">
                <text:number>4.</text:number>
                <text:p text:style-name="al">Het fractieassistentschap eindigt:</text:p>
                <text:list text:style-name="id1-3-2-2-16-5-3">
                  <text:list-item text:style-override="id1-3-2-2-16-5-3-1">
                    <text:number>a.</text:number>
                    <text:p text:style-name="al">wanneer de fractieassistent niet meer voldoet aan de vereisten zoals vermeld in lid 3;</text:p>
                  </text:list-item>
                  <text:list-item text:style-override="id1-3-2-2-16-5-3-2">
                    <text:number>b.</text:number>
                    <text:p text:style-name="al">bij opzegging door de fractieassistent;</text:p>
                  </text:list-item>
                  <text:list-item text:style-override="id1-3-2-2-16-5-3-3">
                    <text:number>c.</text:number>
                    <text:p text:style-name="al">bij opzegging door de voorzitter van de fractie die de fractieassistent heeft voorgedragen;</text:p>
                  </text:list-item>
                  <text:list-item text:style-override="id1-3-2-2-16-5-3-4">
                    <text:number>d.</text:number>
                    <text:p text:style-name="al">bij installatie van een nieuwe gemeenteraad na verkiezingen.</text:p>
                  </text:list-item>
                </text:list>
              </text:list-item>
            </text:list>
          </text:section>
          <text:section text:name="artikel_id1-3-2-2-17" text:style-name="artikel">
            <text:p text:style-name="artikel_kop_titel"><text:span text:style-name="artikel_kop_label">Artikel</text:span> <text:span text:style-name="artikel_kop_nr">13</text:span> Rechten van fractieassistenten</text:p>
            <text:list text:style-name="id1-3-2-2-17-2">
              <text:list-item text:style-override="id1-3-2-2-17-2">
                <text:number>1.</text:number>
                <text:p text:style-name="al">Fractieassistenten hebben toegang tot besloten raads- en commissievergaderingen.</text:p>
              </text:list-item>
              <text:list-item text:style-override="id1-3-2-2-17-3">
                <text:number>2.</text:number>
                <text:p text:style-name="al">Fractieassistenten hebben recht op alle informatie die aan de raadsleden ter beschikking wordt gesteld, inclusief de informatie waarop geheimhouding is opgelegd, tenzij de wet zich daar tegen verzet.</text:p>
              </text:list-item>
              <text:list-item text:style-override="id1-3-2-2-17-4">
                <text:number>3.</text:number>
                <text:p text:style-name="al">Fractieassistenten hebben recht op aanvullende voorzieningen die van gemeentewege aan raadsleden worden verstrekt, zoals een toegangspas tot de gebouwen en het gebruik van de fractie- en raadsruimten.</text:p>
              </text:list-item>
            </text:list>
          </text:section>
          <text:section text:name="paragraaf_id1-3-2-2-18" text:style-name="paragraaf">
            <text:p text:style-name="paragraaf_kop"><text:span text:style-name="label">Paragraaf</text:span> <text:span text:style-name="nr">5</text:span>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Intrekking oude verordening en overgangsrecht</text:p>
            <text:list text:style-name="id1-3-2-2-19-2">
              <text:list-item text:style-override="id1-3-2-2-19-2">
                <text:number>1.</text:number>
                <text:p text:style-name="al">De Verordening ambtelijke bijstand en fractieondersteuning Den Helder 2019 wordt ingetrokken op het moment dat deze verordening in werking treedt.</text:p>
              </text:list-item>
              <text:list-item text:style-override="id1-3-2-2-19-3">
                <text:number>2.</text:number>
                <text:p text:style-name="al">De Verordening ambtelijk bijstand en fractieondersteuning Den Helder 2019 blijft van toepassing ten aanzien van de op basis van die verordening verleende financiële bijdragen en de verantwoording, controle, vaststelling en afrekening van die financiële bijdragen.</text:p>
              </text:list-item>
            </text:list>
          </text:section>
          <text:section text:name="artikel_id1-3-2-2-20" text:style-name="artikel">
            <text:p text:style-name="artikel_kop_titel"><text:span text:style-name="artikel_kop_label">Artikel</text:span> <text:span text:style-name="artikel_kop_nr">15</text:span> Inwerkingtreding en citeertitel</text:p>
            <text:list text:style-name="id1-3-2-2-20-2">
              <text:list-item text:style-override="id1-3-2-2-20-2">
                <text:number>1.</text:number>
                <text:p text:style-name="al">Deze verordening treedt in werking op de dag na die van bekendmaking.</text:p>
              </text:list-item>
              <text:list-item text:style-override="id1-3-2-2-20-3">
                <text:number>2.</text:number>
                <text:p text:style-name="al">Deze verordening wordt aangehaald als: Verordening ambtelijke bijstand en fractieondersteuning Den Helder 2026.</text:p>
              </text:list-item>
            </text:list>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besloten in de raadvergadering van 19 januari 2026.</text:span></text:p>
            <text:p><text:span text:style-name="functie"/></text:p>
          </text:section>
          <text:section text:name="ondertekening_id1-3-2-3-4">
            <text:p><text:span text:style-name="functie"/></text:p>
            <text:p><text:span text:style-name="functie">voorzitter,</text:span></text:p>
            <text:p><text:span text:style-name="functie">J.A. de Boer MSc.</text:span></text:p>
            <text:p><text:span text:style-name="functie"/></text:p>
          </text:section>
          <text:section text:name="ondertekening_id1-3-2-3-5">
            <text:p><text:span text:style-name="functie"/></text:p>
            <text:p><text:span text:style-name="functie">griffier,</text:span></text:p>
            <text:p><text:span text:style-name="functie"/></text:p>
          </text:section>
          <text:section text:name="ondertekening_id1-3-2-3-6">
            <text:p><text:span text:style-name="functie"/></text:p>
            <text:p><text:span text:style-name="functie">mr. drs. M. Huisman</text:span></text:p>
            <text:p><text:span text:style-name="functie"/></text:p>
            <text:p><text:span text:style-name="functie"/></text:p>
          </text:section>
          <text:section text:name="ondertekening_id1-3-2-3-7">
            <text:p><text:span text:style-name="functie"/></text:p>
          </text:section>
          <text:section text:name="ondertekening_id1-3-2-3-8"/>
          <text:section text:name="ondertekening_id1-3-2-3-9"/>
          <text:section text:name="ondertekening_id1-3-2-3-10"/>
          <text:section text:name="ondertekening_id1-3-2-3-11"/>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Verordening ambtelijke bijstand en fractieondersteuning Den Helder 2026</text:p>
          <text:p text:style-name="al"/>
          <text:p text:style-name="al">
          <text:span text:style-name="nadrukondlijn">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1)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en splitsing heeft plaatsgevonden tussen griffie en reguliere ambtelijke organisatie.</text:p>
          <text:p text:style-name="al"/>
          <text:p text:style-name="al"/>
          <text:p text:style-name="al">
          <text:span text:style-name="nadrukondlijn">Artikelsgewijs</text:span>
        </text:p>
          <text:p text:style-name="al"/>
          <text:p text:style-name="al">In deze artikelsgewijze toelichting worden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text:p>
          <text:p text:style-name="al"/>
          <text:p text:style-name="al">Een verzoek kan ook namens een raadslid door een fractieassistent worden gedaan. 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text:p>
          <text:p text:style-name="al"/>
          <text:p text:style-name="al">
          <text:span text:style-name="nadrukvet">Artikel 3 Verzoek om bijstand</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te beoordelen of éé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Het eerste lid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Het basisbedrag garandeert dat elke fractie de kans krijgt zich op een gelijkwaardig basisniveau te laten ondersteunen. 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text:span>
        </text:p>
          <text:p text:style-name="al">Voor wat betreft de besteding van de fractieondersteuning worden de fracties grotendeels vrijgelaten. Voorwaarde is wel dat de financiële bijdrage besteed wordt aan ondersteuning om de volksvertegenwoordigende, kaderstellende of controlerende rol van de fractie te versterken. De financiële bijdrage is niet bedoeld om politieke partijen te subsidiëren.</text:p>
          <text:p text:style-name="al">Fractieassistenten mogen uit de fractievergoeding betaald worden, mits het gaat om ondersteunend werk voor de fractie. Er dient dan wel een contractuele positie te zijn geschapen op basis waarvan aannemelijk is te maken dat het gaat om fractieondersteuning. In zijn vergadering van 12 oktober 2015 (nogmaals bevestigd in zijn vergadering van 23 mei 2023) heeft het presidium geen maximaal bedrag aangegeven met betrekking tot de vergoeding aan een fractieassistent. Wel wijst het presidium op de fiscale aspecten als de vergoeding boven een bepaald bedrag uitkomt.</text:p>
          <text:p text:style-name="al"/>
          <text:p text:style-name="al">In het tweede lid is een aantal doelen genoemd waarvoor de financiële bijdrage voor fractieondersteuning in ieder geval niet gebruikt mag worden. Deze opsomming is niet limitatief. 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c)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Opleidingen voor individuele raads- en commissieleden (onder f) zijn geregeld in de Verordening rechtspositie raads- en commissieleden gemeente Den Helder 2019. Opleidingen voor de fractie als geheel, gericht op versterking van de volksvertegenwoordigende, kaderstellende en controlerende rol vallen weer wel onder deze verordening. Evenals vergaderingen, opleidingen, cursussen en seminars die tot doel hebben de kwaliteit van het fractiewerk te verhogen.</text:p>
          <text:p text:style-name="al"/>
          <text:p text:style-name="al">Kosten voor informatievoorziening aan de burger, bijvoorbeeld via een website, informatiebulletin, politieke vergadering, vallen onder deze verordening voor zover deze kosten door of voor de fractie gemaakt worden. Wanneer dat samenvalt met de activiteiten van een politieke partij of politieke vereniging zal duidelijk gemaakt moeten worden dat de activiteit geheel of gedeeltelijk voor/door de fractie is georganiseerd en de besteding uit de fractievergoeding daarop gebaseerd moeten zijn.</text:p>
          <text:p text:style-name="al"/>
          <text:p text:style-name="al">In aanvulling op het voorgaande en hetgeen in deze verordening is bepaald kan nog worden verwezen (als achtergrondinformatie) naar de onderstaande voorbeelden over de bestedingsmogelijkheden van de financiële bijdrage.</text:p>
          <text:p text:style-name="al"/>
          <text:p text:style-name="al">Kosten voor personele ondersteuning:</text:p>
          <text:list text:style-name="id1-3-2-4-57">
            <text:list-item text:style-override="id1-3-2-4-57-1">
              <text:number>•</text:number>
              <text:p text:style-name="al">vergoeding voor fractieassistent;</text:p>
            </text:list-item>
            <text:list-item text:style-override="id1-3-2-4-57-2">
              <text:number>•</text:number>
              <text:p text:style-name="al">inhuur externe deskundigen (bijvoorbeeld voor het maken van een schetsontwerp/impressie).</text:p>
            </text:list-item>
          </text:list>
          <text:p text:style-name="al">Bureaukosten voor en gedeclareerd op naam van de fractie:</text:p>
          <text:list text:style-name="id1-3-2-4-59">
            <text:list-item text:style-override="id1-3-2-4-59-1">
              <text:number>•</text:number>
              <text:p text:style-name="al">papier: briefpapier fracties, enveloppen, blanco kopieerpapier, kopieerkosten;</text:p>
            </text:list-item>
            <text:list-item text:style-override="id1-3-2-4-59-2">
              <text:number>•</text:number>
              <text:p text:style-name="al">portokosten, brievenweger, adreslabels;</text:p>
            </text:list-item>
            <text:list-item text:style-override="id1-3-2-4-59-3">
              <text:number>•</text:number>
              <text:p text:style-name="al">schrijfwaren: pennen, potloden, blocnotes, inktcartridges;</text:p>
            </text:list-item>
            <text:list-item text:style-override="id1-3-2-4-59-4">
              <text:number>•</text:number>
              <text:p text:style-name="al">overige kantoorwaren, zoals nietjes, paperclips, dossiermappen, archiefdozen, agenda’s.</text:p>
            </text:list-item>
          </text:list>
          <text:p text:style-name="al">(Stichtings)kosten van raadsfractie:</text:p>
          <text:list text:style-name="id1-3-2-4-61">
            <text:list-item text:style-override="id1-3-2-4-61-1">
              <text:number>•</text:number>
              <text:p text:style-name="al">notariële kosten;</text:p>
            </text:list-item>
            <text:list-item text:style-override="id1-3-2-4-61-2">
              <text:number>•</text:number>
              <text:p text:style-name="al">registratiekosten Kamer van Koophandel;</text:p>
            </text:list-item>
            <text:list-item text:style-override="id1-3-2-4-61-3">
              <text:number>•</text:number>
              <text:p text:style-name="al">kosten uittreksels Kamer van Koophandel;</text:p>
            </text:list-item>
            <text:list-item text:style-override="id1-3-2-4-61-4">
              <text:number>•</text:number>
              <text:p text:style-name="al">kosten bank- en girorekening op naam van de fractie.</text:p>
            </text:list-item>
          </text:list>
          <text:p text:style-name="al">Communicatiekosten van de raadsfractie:</text:p>
          <text:list text:style-name="id1-3-2-4-63">
            <text:list-item text:style-override="id1-3-2-4-63-1">
              <text:number>•</text:number>
              <text:p text:style-name="al">visitekaartjes;</text:p>
            </text:list-item>
            <text:list-item text:style-override="id1-3-2-4-63-2">
              <text:number>•</text:number>
              <text:p text:style-name="al">vormgeving en onderhoud van een website (door bijvoorbeeld een webmaster); registratie domeinnaam van de website;</text:p>
            </text:list-item>
            <text:list-item text:style-override="id1-3-2-4-63-3">
              <text:number>•</text:number>
              <text:p text:style-name="al">kosten externe zaalhuur voor congres of themabijeenkomst georganiseerd door de fractie;</text:p>
            </text:list-item>
            <text:list-item text:style-override="id1-3-2-4-63-4">
              <text:number>•</text:number>
              <text:p text:style-name="al">inhuur gastsprekers;</text:p>
            </text:list-item>
            <text:list-item text:style-override="id1-3-2-4-63-5">
              <text:number>•</text:number>
              <text:p text:style-name="al">advertentiekosten.</text:p>
            </text:list-item>
          </text:list>
          <text:p text:style-name="al">Kosten voor opleiding, training en vorming van de raadsfractie:</text:p>
          <text:list text:style-name="id1-3-2-4-65">
            <text:list-item text:style-override="id1-3-2-4-65-1">
              <text:number>•</text:number>
              <text:p text:style-name="al">excursies, werkbezoeken en heidagen;</text:p>
            </text:list-item>
            <text:list-item text:style-override="id1-3-2-4-65-2">
              <text:number>•</text:number>
              <text:p text:style-name="al">fractieoverleg op locatie;</text:p>
            </text:list-item>
            <text:list-item text:style-override="id1-3-2-4-65-3">
              <text:number>•</text:number>
              <text:p text:style-name="al">deelname aan cursussen, seminars, workshops en trainingen (deskundigheidsbevordering fractie).</text:p>
            </text:list-item>
          </text:list>
          <text:p text:style-name="al"/>
          <text:p text:style-name="al">Vanuit de praktijk kan een (niet limitatieve) opsomming worden gemaakt van zaken die niet uit de fractievergoeding mogen worden bekostigd. Het gaat hierbij onder andere om notebooks voor individuele fractieleden, beamers, printers, voicerecorders, abonnement lokale krant en tijdschriften. In zijn vergadering van 12 oktober 2015 (nogmaals bevestigd in zijn vergadering van 23 mei 2023) heeft het presidium bepaald dat kosten voor ‘lief en leed’ niet uit het budget van de fractievergoeding betaald mogen worden. Het gaat hier bijvoorbeeld om cadeaus voor vertrekkende wethouders of een raadslid dat een kind gekregen heeft. Deze kosten staan niet in relatie tot het doel van de regeling namelijk het beter laten functioneren van de fractie.</text:p>
          <text:p text:style-name="al"/>
          <text:p text:style-name="al">Daarnaast heeft het presidium in zijn vergadering van 12 oktober 2015 (nogmaals bevestigd in zijn vergadering van 23 mei 2023) aangegeven dat er sober dient te worden omgegaan met betrekking tot het betalen van consumpties vanuit de fractievergoeding tijdens bijvoorbeeld teambuildingsuitjes en vergaderingen van de fractie.</text:p>
          <text:p text:style-name="al"/>
          <text:p text:style-name="al">
          <text:span text:style-name="nadrukvet">Artikel 8 Voorschot financiële bijdrage</text:span>
        </text:p>
          <text:p text:style-name="al">De uitkering van de financiële bijdrage vindt plaats per maand. Het totale voorschot wordt dus verspreid over een jaar uitgekeerd. De financiële bijdrage wordt bij voorkeur op een afzonderlijk hiervoor bestemd rekeningnummer gestort.</text:p>
          <text:p text:style-name="al"/>
          <text:p text:style-name="al">
          <text:span text:style-name="nadrukvet">Artikel 9 Gevolgen splitsen en einde bestaan fractie</text:span>
        </text:p>
          <text:p text:style-name="al">Als tijdens de zittingsperiode van de gemeenteraad mutaties plaatsvinden in zittende fracties dienen de financiële bijdragen aangepast te worden aan de veranderde verhoudingen in de raad. Als fracties na de verkiezingen niet meer terugkeren in de raad wordt een eindafrekening gemaakt.</text:p>
          <text:p text:style-name="al"/>
          <text:p text:style-name="al">
          <text:span text:style-name="nadrukvet">Artikel 10 Reserve</text:span>
        </text:p>
          <text:p text:style-name="al">De reserve bestaat uit het overschot van voorgaande jaren. Dit bedrag is gemaximaliseerd tot maximaal 30% van de jaarlijkse bijdrage. Het bedrag kan derhalve niet oneindig groeien. Voorts is in het derde lid opgenomen hoe omgegaan dient te worden met de reserve bij splitsing van een fractie.</text:p>
          <text:p text:style-name="al"/>
          <text:p text:style-name="al">
          <text:span text:style-name="nadrukvet">Artikel 11 Verantwoording, controle en vaststelling financiële bijdrage</text:span>
        </text:p>
          <text:p text:style-name="al">De controle van het verslag kan door de accountant meegenomen worden met de controle op de jaarrekening. Vanwege de gemeentegrootte van Den Helder, waar het om een relatief beperkte bijdrage voor fractieondersteuning gaat, in relatie tot de kosten van een accountant, is gekozen de accountantscontrole van het verslag van de fractie achterwege te laten. In de verordening is opgenomen dat de controle van de verantwoording plaatsvindt door de griffier onder verantwoording van het presidium. Het presidium stelt vervolgens namens de raad de bedragen vast.</text:p>
          <text:p text:style-name="al"/>
          <text:p text:style-name="al">Uit het verslag kan naar voren komen dat er een verrekening dient plaats te vinden met het verstrekte voorschot. Indien niet verrekend kan worden, bijvoorbeeld omdat een fractie uit de raad verdwijnt, zal het presidium, namens de raad, het ten onrechte uitgekeerde voorschot kunnen terugvorderen.</text:p>
          <text:p text:style-name="al"/>
          <text:p text:style-name="al">Het spreekt vanzelf dat de raad sanctiemogelijkheden kan hanteren voor het geval een fractie niet handelt conform de verordening. Bijvoorbeeld wanneer uitgaven worden gedaan waar de financiële bijdrage niet voor bedoeld is of die niet kunnen worden onderbouwd, wanneer de verantwoording niet tijdig of volledig wordt ingediend, of wanneer teveel ontvangen voorschotten niet tijdig worden terugbetaald.</text:p>
          <text:p text:style-name="al"/>
          <text:p text:style-name="al">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
          <text:p text:style-name="al">
          <text:span text:style-name="nadrukvet">Artikel 12 Toelating en ontslag van </text:span>
          <text:span text:style-name="nadrukvet">fractieassistent</text:span>
        </text:p>
          <text:p text:style-name="al">Dit artikel behoeft geen toelichting.</text:p>
          <text:p text:style-name="al"/>
          <text:p text:style-name="al">
          <text:span text:style-name="nadrukvet">Artikel 13 Rechten van fractieassistenten</text:span>
        </text:p>
          <text:p text:style-name="al">In dit artikel is aangesloten bij de positie die fractieassistenten reeds onder de oude verordening hadden, inclusief de beëdiging als fractieassistent en het recht op geheime informatie voor zover de wet zich daar niet tegen verzet. Deze toevoegingen zijn noodzakelijk om de rol van de fractieassistent in de informatieverwerving mogelijk te maken.</text:p>
          <text:p text:style-name="al"/>
          <text:p text:style-name="al">
          <text:span text:style-name="nadrukvet">Artikel 14 Intrekking oude verordening en overgangsrecht</text:span>
        </text:p>
          <text:p text:style-name="al">Dit artikel behoeft geen toelichting.</text:p>
          <text:p text:style-name="al"/>
          <text:p text:style-name="al">
          <text:span text:style-name="nadrukvet">Artikel 15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65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33, derde lid, van de Gemeentewet]|[1.0:c:BWBR0005416&amp;artikel=33&amp;lid=3&amp;g=2026-01-01</meta:user-defined>
    <meta:user-defined meta:name="OVERHEIDop.referentienummer">0000512770</meta:user-defined>
    <meta:user-defined meta:name="DCTERMS.alternative"> Verordening ambtelijke bijstand en fractieondersteuning Den Helder 2026</meta:user-defined>
    <dc:language>nl</dc:language>
    <meta:user-defined meta:name="OVERHEIDop.locatietype/OVERHEIDop.gebiedsmarkering">Gemeente</meta:user-defined>
    <meta:user-defined meta:name="DC.title">Besluit van de gemeenteraad van de gemeente Den Helder, over de Verordening ambtelijke bijstand en fractieondersteuning Den Helder 2026</meta:user-defined>
    <meta:user-defined meta:name="DCTERMS.W3CDTF/DCTERMS.available">2026-01-23</meta:user-defined>
    <meta:user-defined meta:name="DCTERMS.W3CDTF/OVERHEIDop.jaargang">2026</meta:user-defined>
    <meta:user-defined meta:name="OVERHEIDop.publicationIssue">30654</meta:user-defined>
    <meta:user-defined meta:name="OVERHEIDop.betreftRegeling">CVDR755764_1</meta:user-defined>
    <meta:user-defined meta:name="xs:date/OVERHEIDop.startdatum">2026-01-24</meta:user-defined>
    <meta:user-defined meta:name="OVERHEIDop.GmbID/DC.identifier">gmb-2026-30654</meta:user-defined>
    <meta:user-defined meta:name="OVERHEIDop.versieInformatie"/>
  </office:meta>
</office:document-meta>
</file>