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ilingstraat 8A, 5154AA , Elshout, wijzigen verleende vergunning – 1523333- verbouwen bestaand pand -wijziging vergunning 152333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juni 2026 een omgevingsvergunning verleend voor de activiteit</text:p>
            <text:p text:style-name="common-al"/>
            <text:p text:style-name="common-al">Bouwactiviteit (technisch)</text:p>
            <text:p text:style-name="common-al"/>
            <text:p text:style-name="common-al">Voor het verbouwen van een bestaand pand aan de Veilingstraat 8A in Elshout -wijziging op verleende vergunning 1523333 (verleend 18 september 2024)-. De vergunning is verzonden op 22 juni 2026 en bij de gemeente bekend onder nummer 216237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653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3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3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2374</meta:user-defined>
    <dc:language>nl</dc:language>
    <meta:user-defined meta:name="OVERHEIDop.locatietype/OVERHEIDop.gebiedsmarkering">Adres</meta:user-defined>
    <meta:user-defined meta:name="DC.title">Gemeente Heusden - Omgevingsvergunning verleend - Veilingstraat 8A, 5154AA , Elshout, wijzigen verleende vergunning – 1523333- verbouwen bestaand pand -wijziging vergunning 1523333-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6539</meta:user-defined>
    <meta:user-defined meta:name="OVERHEIDop.GmbID/DC.identifier">gmb-2026-306539</meta:user-defined>
    <meta:user-defined meta:name="OVERHEIDop.versieInformatie"/>
  </office:meta>
</office:document-meta>
</file>