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Valkenburgerstraat 128-3B 1011N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een zelfstandige woonruimte op de zolderverdieping van het pand</text:p>
            <text:p text:style-name="common-al">Zaakadres: Valkenburgerstraat 128-3B 1011NA Amsterdam</text:p>
            <text:p text:style-name="common-al">Datum ontvangst: 22-06-2026</text:p>
            <text:p text:style-name="common-al">Zaaknummer: Z2026-027349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53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3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3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7349</meta:user-defined>
    <meta:user-defined meta:name="DCTERMS.abstract">vormen van een zelfstandige woonruimte op de zolderverdieping van het pand</meta:user-defined>
    <dc:language>nl</dc:language>
    <meta:user-defined meta:name="OVERHEIDop.locatietype/OVERHEIDop.gebiedsmarkering">Punt</meta:user-defined>
    <meta:user-defined meta:name="DC.title">Aanvraag woonvormingsvergunning Valkenburgerstraat 128-3B 1011NA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538</meta:user-defined>
    <meta:user-defined meta:name="OVERHEIDop.GmbID/DC.identifier">gmb-2026-306538</meta:user-defined>
    <meta:user-defined meta:name="OVERHEIDop.versieInformatie"/>
  </office:meta>
</office:document-meta>
</file>