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udeveen 114, 3905 VW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udeveen 114, 3905 VW Veenendaal, Verzoeklocatie 2026060100957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4-06-2026</text:p>
            <text:p text:style-name="common-al">CLZ-00015252, verbreden van de oprit,</text:p>
            <text:p text:style-name="common-al">op het perceel: Oudeveen 114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65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52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Oudeveen 114, 3905 VW in Veen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36</meta:user-defined>
    <meta:user-defined meta:name="OVERHEIDop.GmbID/DC.identifier">gmb-2026-306536</meta:user-defined>
    <meta:user-defined meta:name="OVERHEIDop.versieInformatie"/>
  </office:meta>
</office:document-meta>
</file>