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Evenementvergunning ‘Kofferbaksale Liempde’ aan Evenemententerrein D’n Tip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24 juni 2026:</text:p>
            <text:p text:style-name="common-al"/>
            <text:p text:style-name="common-al">De burgemeester van Boxtel maakt bekend dat hij op 24 juni 2026 een evenementvergunning heeft verleend, voor het hierboven genoemde evenement op:    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Zondag 30 augustus 2026 van 10.00 uur tot 13.30 uur. </text:span>
              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
            <text:span text:style-name="nadrukvet"/>Voor informatie over dit besluit kunt u contact opnemen via telefoonnummer 0411 – 65 58 42 of per e-mail via <text:a xlink:href="mailto:gemeente@boxtel.nl" xlink:type="simple">gemeente@boxtel.nl</text:a>, onder vermelding van zaaknummer <text:span text:style-name="nadrukcur">1416788</text:span>.</text:p>
            <text:p text:style-name="common-al"/>
            <text:p text:style-name="common-al">
            <text:span text:style-name="nadrukvet">Bezwaar</text:span>
          </text:p>
            <text:p text:style-name="common-al">
            <text:span text:style-name="nadrukvet"/>Indien u het niet eens bent met dit besluit, kunt u als belanghebbende binnen een termijn van zes weken een bezwaarschrift indienen. De bezwarentermijn gaat in op de dag nadat het besluit is toegezonden aan de aanvrager.</text:p>
            <text:p text:style-name="common-al">U kunt uw bezwaarschrift richten aan:</text:p>
            <text:p text:style-name="common-al">Burgemeester en wethouders van Boxtel</text:p>
            <text:p text:style-name="common-al">Postbus 10.000</text:p>
            <text:p text:style-name="common-al">5280 DA Boxtel</text:p>
            <text:p text:style-name="common-al">Let op: het indienen van een bezwaarschrift schorst de werking van het besluit niet.</text:p>
            <text:p text:style-name="common-al">
            <text:span text:style-name="nadrukvet">Voorlopige voorziening</text:span>
          </text:p>
            <text:p text:style-name="common-al">
            <text:span text:style-name="nadrukvet"/>Indien sprake is van een spoedeisende situatie, kunt u gelijktijdig met uw bezwaar een verzoek om een voorlopige voorziening indienen bij de voorzieningenrechter van de Rechtbank Oost-Brabant, Sector Bestuursrecht, Postbus 90.125, 5200 MA ’s-Hertogenbosch.</text:p>
            <text:p text:style-name="last-al">U kunt dit verzoek ook digitaal indienen via <text:a xlink:href="http://loket.rechtspraak.nl/bestuursrecht" xlink:type="simple">http://loket.rechtspraak.nl/bestuursrecht</text:a>. Hiervoor heeft u DigiD nodig. Indien u nog geen DigiD heeft, kunt u deze aanvragen via <text:a xlink:href="http://www.digid.nl/aanvragen" xlink:type="simple">www.digid.nl/aanvragen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06535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53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53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Bestuur | Organisatie en beleid</meta:user-defined>
    <meta:user-defined meta:name="OVERHEIDop.Rubriek/DC.type">evenementmelding</meta:user-defined>
    <dc:language>nl</dc:language>
    <meta:user-defined meta:name="OVERHEIDop.locatietype/OVERHEIDop.gebiedsmarkering">Punt</meta:user-defined>
    <meta:user-defined meta:name="DC.title">Bekendmaking Evenementvergunning ‘Kofferbaksale Liempde’ aan Evenemententerrein D’n Tip te Liempde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535</meta:user-defined>
    <meta:user-defined meta:name="OVERHEIDop.GmbID/DC.identifier">gmb-2026-306535</meta:user-defined>
    <meta:user-defined meta:name="OVERHEIDop.versieInformatie"/>
  </office:meta>
</office:document-meta>
</file>