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rredreef 54, 5251AG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8 juni 2026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 verbreden van de in- en uitrit aan de Borredreef 54 in Vlijmen. De vergunning is verzonden op 18 juni 2026 en bij de gemeente bekend onder nummer 21364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36408 </meta:user-defined>
    <dc:language>nl</dc:language>
    <meta:user-defined meta:name="OVERHEIDop.locatietype/OVERHEIDop.gebiedsmarkering">Adres</meta:user-defined>
    <meta:user-defined meta:name="DC.title">Gemeente Heusden - Omgevingsvergunning verleend - Borredreef 54, 5251AG, Vlijmen, verbreden in- en uitri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34</meta:user-defined>
    <meta:user-defined meta:name="OVERHEIDop.GmbID/DC.identifier">gmb-2026-306534</meta:user-defined>
    <meta:user-defined meta:name="OVERHEIDop.versieInformatie"/>
  </office:meta>
</office:document-meta>
</file>