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nu Foods B.V. h.o.d.n. Bits &amp; Bites, Westwijkplein 5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6 een besluit genomen op de aanvraag. De vergunning is aangevraagd voor Anu Foods B.V. h.o.d.n. Bits &amp; Bites op locatie Westwijkplein 54, 1187L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6-00004537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5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537</meta:user-defined>
    <meta:user-defined meta:name="DCTERMS.abstract">Betreft:  besluit op locatie Westwijkplein 54, 1187LV Amstelveen</meta:user-defined>
    <dc:language>nl</dc:language>
    <meta:user-defined meta:name="OVERHEIDop.locatietype/OVERHEIDop.gebiedsmarkering">Punt</meta:user-defined>
    <meta:user-defined meta:name="DC.title">Aanvraag vergunning toegekend voor Anu Foods B.V. h.o.d.n. Bits &amp; Bites, Westwijkplein 54, 1187LV Amstel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30</meta:user-defined>
    <meta:user-defined meta:name="OVERHEIDop.GmbID/DC.identifier">gmb-2026-306530</meta:user-defined>
    <meta:user-defined meta:name="OVERHEIDop.versieInformatie"/>
  </office:meta>
</office:document-meta>
</file>