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op het terrein achter restaurant Wielens, Dorpsstraat : voor het organiseren van het evenement "Dag van het Dorp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Dag van het Dorp", op het terrein achter restaurant Wielens aan de Dorpsstraat in Noord-Sleen op zaterdag 27 juni 2026 van 11:00 uur tot 01:00 uur. </text:p>
            <text:p text:style-name="common-al"/>
            <text:p text:style-name="common-al">Tevens is er een ontheffing artikel 35 Alcoholwet verleend voor dit evenement op zaterdag 27 juni 2026 van 11:00 uur tot 01:00 uur op het terrein achter restaurant Wielens aan de Dorpsstraat in Noord-Sleen voor het schenken van zwak alcoholische dranken. </text:p>
            <text:p text:style-name="common-al"/>
            <text:p text:style-name="common-al">Verzonden op 24 juni 2026</text:p>
            <text:p text:style-name="common-al"/>
            <text:p text:style-name="common-al">Kenmerk 31952: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5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Noord-Sleen - op het terrein achter restaurant Wielens, Dorpsstraat : voor het organiseren van het evenement "Dag van het Dorp"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29</meta:user-defined>
    <meta:user-defined meta:name="OVERHEIDop.GmbID/DC.identifier">gmb-2026-306529</meta:user-defined>
    <meta:user-defined meta:name="OVERHEIDop.versieInformatie"/>
  </office:meta>
</office:document-meta>
</file>