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Monseigneur Muskensstraat kadastraal K2915, Elshout, bouwen 21 appartementen en verplaatsen bestaande groenstroo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3 juni 2026 een aanvraag voor een omgevingsvergunning ontvangen voor de omgevingsplanactiviteiten:</text:p>
            <text:p text:style-name="common-al"/>
            <text:p text:style-name="common-al">Kappen</text:p>
            <text:p text:style-name="common-al">Bouwactiviteit (omgevingsplan)</text:p>
            <text:p text:style-name="common-al"/>
            <text:p text:style-name="common-al">Voor het bouwen van 21 appartementen en het verplaatsen van de bestaande groenstrook naar de aangegeven zone in rechte lijn met het overig groen aan de Monseigneur Muskensstraat kadastraal K2915 in Elshout. De aanvraag is bij de gemeente bekend onder nummer 2222441.</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0652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2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2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2222441 </meta:user-defined>
    <dc:language>nl</dc:language>
    <meta:user-defined meta:name="OVERHEIDop.locatietype/OVERHEIDop.gebiedsmarkering">Punt</meta:user-defined>
    <meta:user-defined meta:name="DC.title">Gemeente Heusden - Omgevingsvergunning aangevraagd - Monseigneur Muskensstraat kadastraal K2915, Elshout, bouwen 21 appartementen en verplaatsen bestaande groenstrook</meta:user-defined>
    <meta:user-defined meta:name="DCTERMS.W3CDTF/DCTERMS.available">2026-07-01</meta:user-defined>
    <meta:user-defined meta:name="DCTERMS.W3CDTF/OVERHEIDop.jaargang">2026</meta:user-defined>
    <meta:user-defined meta:name="OVERHEIDop.externeBijlage">situatie|exb-2026-22572</meta:user-defined>
    <meta:user-defined meta:name="OVERHEIDop.publicationIssue">306527</meta:user-defined>
    <meta:user-defined meta:name="OVERHEIDop.GmbID/DC.identifier">gmb-2026-306527</meta:user-defined>
    <meta:user-defined meta:name="OVERHEIDop.versieInformatie"/>
  </office:meta>
</office:document-meta>
</file>