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driaanstraat 14, 5151WE, Drunen, 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 bouwen van een overkapping aan de Mondriaanstraat 14 in Drunen. De aanvraag is bij de gemeente bekend onder nummer 22223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2366 </meta:user-defined>
    <dc:language>nl</dc:language>
    <meta:user-defined meta:name="OVERHEIDop.locatietype/OVERHEIDop.gebiedsmarkering">Adres</meta:user-defined>
    <meta:user-defined meta:name="DC.title">Gemeente Heusden - Omgevingsvergunning aangevraagd - Mondriaanstraat 14, 5151WE, Drunen,  bouwen overkapp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25</meta:user-defined>
    <meta:user-defined meta:name="OVERHEIDop.GmbID/DC.identifier">gmb-2026-306525</meta:user-defined>
    <meta:user-defined meta:name="OVERHEIDop.versieInformatie"/>
  </office:meta>
</office:document-meta>
</file>