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Koningsschieten 2026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Koningsschieten 2026</text:p>
            <text:p text:style-name="common-al">Locatie:					Omgeving Molendijk Goirle </text:p>
            <text:p text:style-name="common-al">Datum evenement:	4 en 5 juli 2026</text:p>
            <text:p text:style-name="common-al">Tijd:							van 13.00 uur tot 16.00 uur</text:p>
            <text:p text:style-name="common-al">Besluitdatum:			24-06-2026</text:p>
            <text:p text:style-name="common-al">Zaaknummer:			1055015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652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2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2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5501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evenementenvergunning ‘Koningsschieten 2026’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524</meta:user-defined>
    <meta:user-defined meta:name="OVERHEIDop.GmbID/DC.identifier">gmb-2026-306524</meta:user-defined>
    <meta:user-defined meta:name="OVERHEIDop.versieInformatie"/>
  </office:meta>
</office:document-meta>
</file>