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voor het houden van ‘American Day Moergestel’ op 23 augustus 2026 op het parkeerterrein tegenover ’t Draaiboompje aan de Oirschotseweg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>• het houden van ‘American Day Moergestel’ op 23 augustus 2026 van 13.00 uur tot 19.00 uur op het parkeerterrein tegenover ’t Draaiboompje aan de Oirschotseweg in Moergest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65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voor het houden van ‘American Day Moergestel’ op 23 augustus 2026 op het parkeerterrein tegenover ’t Draaiboompje aan de Oirschotseweg in Moerges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23</meta:user-defined>
    <meta:user-defined meta:name="OVERHEIDop.GmbID/DC.identifier">gmb-2026-306523</meta:user-defined>
    <meta:user-defined meta:name="OVERHEIDop.versieInformatie"/>
  </office:meta>
</office:document-meta>
</file>