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storiestraat 5, 5251BB, Vlijmen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dakkapel op de achterzijde van de woning aan de Pastoriestraat 5 in Vlijmen. De aanvraag is bij de gemeente bekend onder nummer 22221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2145</meta:user-defined>
    <dc:language>nl</dc:language>
    <meta:user-defined meta:name="OVERHEIDop.locatietype/OVERHEIDop.gebiedsmarkering">Adres</meta:user-defined>
    <meta:user-defined meta:name="DC.title">Gemeente Heusden - Omgevingsvergunning aangevraagd - Pastoriestraat 5, 5251BB, Vlijmen, plaatsen dakkapel achterzijde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21</meta:user-defined>
    <meta:user-defined meta:name="OVERHEIDop.GmbID/DC.identifier">gmb-2026-306521</meta:user-defined>
    <meta:user-defined meta:name="OVERHEIDop.versieInformatie"/>
  </office:meta>
</office:document-meta>
</file>