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Docks van 25 juli 2026 t/m 26 juli 2026 - Forum (Almere Stad), Forum, Grote Markt, Zadelmakerstraat, Stadhuisplein, Stationsplein en Statio.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48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april 2026</text:p>
            <text:p text:style-name="common-al">
            <text:span text:style-name="nadrukvet">Omschrijving:</text:span> Docks van 25 juli 2026 t/m 26 juli 2026</text:p>
            <text:p text:style-name="common-al">
            <text:span text:style-name="nadrukvet">Locatie:</text:span> Forum (Almere Stad), Forum, Grote Markt, Zadelmakerstraat, Stadhuisplein, Stationsplein en Statio...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651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1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1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Docks van 25 juli 2026 t/m 26 juli 2026 - Forum (Almere Stad), Forum, Grote Markt, Zadelmakerstraat, Stadhuisplein, Stationsplein en Statio..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19</meta:user-defined>
    <meta:user-defined meta:name="OVERHEIDop.GmbID/DC.identifier">gmb-2026-306519</meta:user-defined>
    <meta:user-defined meta:name="OVERHEIDop.versieInformatie"/>
  </office:meta>
</office:document-meta>
</file>