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es Klerxstraat 123, 5251BL, Vlijmen, verho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hogen van de erfafscheiding aan de Kees Klerxstraat 123 in Vlijmen. De aanvraag is bij de gemeente bekend onder nummer 22218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877 </meta:user-defined>
    <dc:language>nl</dc:language>
    <meta:user-defined meta:name="OVERHEIDop.locatietype/OVERHEIDop.gebiedsmarkering">Adres</meta:user-defined>
    <meta:user-defined meta:name="DC.title">Gemeente Heusden - Omgevingsvergunning aangevraagd - Kees Klerxstraat 123, 5251BL, Vlijmen, verhogen erfafscheid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16</meta:user-defined>
    <meta:user-defined meta:name="OVERHEIDop.GmbID/DC.identifier">gmb-2026-306516</meta:user-defined>
    <meta:user-defined meta:name="OVERHEIDop.versieInformatie"/>
  </office:meta>
</office:document-meta>
</file>