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Castricum, intrekken omgevingsvergunning en omgevingsvergunning (regulier) verleend,  Wederik 14, 1902JH Castricum, het aanleggen van een uitrit, verzenddatum 16 juni 2026 (Z2026-0000116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het aanleggen of veranderen van een uitweg</text:p>
              </text:list-item>
            </text:list>
            <text:p text:style-name="common-al"/>
            <text:p text:style-name="common-al">
            <text:span text:style-name="nadrukvet">Met dit bericht laten wij u weten dat er misschien iets verandert in uw omgeving</text:span>
          </text:p>
            <text:p text:style-name="common-al">Wij hebben het eerdere besluit genomen op deze aanvraag omgevingsvergunning gewijzigd.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06514</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514</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514</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1167</meta:user-defined>
    <meta:user-defined meta:name="DCTERMS.abstract">Wederik 14, 1902JH Castricum, het aanleggen van een uitrit, verzenddatum 16 juni 2026 (Z2026-00001167)</meta:user-defined>
    <dc:language>nl</dc:language>
    <meta:user-defined meta:name="OVERHEIDop.locatietype/OVERHEIDop.gebiedsmarkering">Vlak</meta:user-defined>
    <meta:user-defined meta:name="DC.title">Gemeente Castricum, intrekken omgevingsvergunning en omgevingsvergunning (regulier) verleend,  Wederik 14, 1902JH Castricum, het aanleggen van een uitrit, verzenddatum 16 juni 2026 (Z2026-00001167)</meta:user-defined>
    <meta:user-defined meta:name="DCTERMS.W3CDTF/DCTERMS.available">2026-06-26</meta:user-defined>
    <meta:user-defined meta:name="DCTERMS.W3CDTF/OVERHEIDop.jaargang">2026</meta:user-defined>
    <meta:user-defined meta:name="OVERHEIDop.publicationIssue">306514</meta:user-defined>
    <meta:user-defined meta:name="OVERHEIDop.GmbID/DC.identifier">gmb-2026-306514</meta:user-defined>
    <meta:user-defined meta:name="OVERHEIDop.versieInformatie"/>
  </office:meta>
</office:document-meta>
</file>