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Archipel 13 23, 8224 GA Lelyst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Gemeente Lelystad, mededeling op aanvraag omgevingsvergunning niet vergunning- of ontheffingplichtig, Archipel 13 23, 8224 GA Lelystad, het veranderen van een woning (omgevingsplan)</text:span>
          </text:p>
            <text:p text:style-name="common-al">Wij hebben op 21-01-2026vastgesteld dat op de aanvraag voor een omgevingsvergunning met dossiernummer 09951133764 voor het veranderen van een woning (omgevingsplan), op Archipel 13 23, 8224 GA Lelystad de werkzaamheden vergunningsvrij kunnen worden uitgevo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65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33764</meta:user-defined>
    <dc:language>nl</dc:language>
    <meta:user-defined meta:name="OVERHEIDop.locatietype/OVERHEIDop.gebiedsmarkering">Punt</meta:user-defined>
    <meta:user-defined meta:name="DC.title">Mededeling niet vergunning- of ontheffingplichtig - Archipel 13 23, 8224 GA Lelystad</meta:user-defined>
    <meta:user-defined meta:name="DCTERMS.W3CDTF/DCTERMS.available">2026-01-23</meta:user-defined>
    <meta:user-defined meta:name="DCTERMS.W3CDTF/OVERHEIDop.jaargang">2026</meta:user-defined>
    <meta:user-defined meta:name="OVERHEIDop.publicationIssue">30651</meta:user-defined>
    <meta:user-defined meta:name="OVERHEIDop.GmbID/DC.identifier">gmb-2026-30651</meta:user-defined>
    <meta:user-defined meta:name="OVERHEIDop.versieInformatie"/>
  </office:meta>
</office:document-meta>
</file>