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inkert 1, 5151RD, Drunen, verbouwen café "De Klinke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bouwen van café "De Klinkert" aan Klinkert 1 in Drunen. De aanvraag is bij de gemeente bekend onder nummer 22217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776 </meta:user-defined>
    <dc:language>nl</dc:language>
    <meta:user-defined meta:name="OVERHEIDop.locatietype/OVERHEIDop.gebiedsmarkering">Adres</meta:user-defined>
    <meta:user-defined meta:name="DC.title">Gemeente Heusden - Omgevingsvergunning aangevraagd - Klinkert 1, 5151RD, Drunen, verbouwen café "De Klinkert"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09</meta:user-defined>
    <meta:user-defined meta:name="OVERHEIDop.GmbID/DC.identifier">gmb-2026-306509</meta:user-defined>
    <meta:user-defined meta:name="OVERHEIDop.versieInformatie"/>
  </office:meta>
</office:document-meta>
</file>