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Fazantlaan-Oost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Oost Mierlo</text:p>
            <text:p text:style-name="common-al">Verzenddatum besluit: 23-06-2026</text:p>
            <text:p text:style-name="common-al">Omschrijving: het bouwen van 49 woningen</text:p>
            <text:p text:style-name="common-al">Zaaknummer: 1771362628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5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Geldrop-Mierlo</meta:user-defined>
    <meta:user-defined meta:name="OVERHEIDop.Rubriek/DC.type">omgevingsmeld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26284</meta:user-defined>
    <meta:user-defined meta:name="DCTERMS.abstract">Fazantlaan-Oost Mierlo - het bouwen van 49 woningen</meta:user-defined>
    <dc:language>nl</dc:language>
    <meta:user-defined meta:name="OVERHEIDop.locatietype/OVERHEIDop.gebiedsmarkering">Vlak</meta:user-defined>
    <meta:user-defined meta:name="DC.title">Kennisgeving verleende omgevingsvergunning met reguliere procedure Fazantlaan-Oost Mierlo</meta:user-defined>
    <meta:user-defined meta:name="DCTERMS.W3CDTF/DCTERMS.available">2026-06-26</meta:user-defined>
    <meta:user-defined meta:name="DCTERMS.W3CDTF/OVERHEIDop.jaargang">2026</meta:user-defined>
    <meta:user-defined meta:name="OVERHEIDop.publicationIssue">306503</meta:user-defined>
    <meta:user-defined meta:name="OVERHEIDop.GmbID/DC.identifier">gmb-2026-306503</meta:user-defined>
    <meta:user-defined meta:name="OVERHEIDop.versieInformatie"/>
  </office:meta>
</office:document-meta>
</file>