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unctionaris Gegevensbescherming (FG)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ijk bij Duurstede en de burgemeester van de gemeente Wijk bij Duurstede, ieder voor zover het de eigen bevoegdheden betreft;</text:p>
            <text:p text:style-name="common-al">gelet op de artikelen 37, 38 en 39 van de Algemene Verordening Gegevensbescherming (AVG) overwegende dat een bestuursorgaan wettelijk verplicht is, om een Functionaris Gegevensbescherming aan te wijzen, die toezicht houdt op de toepassing en naleving van de AVG;</text:p>
            <text:p text:style-name="common-al">b e s l u i t :</text:p>
            <text:p text:style-name="common-al">aan te wijzen:</text:p>
            <text:p text:style-name="common-al">de heer J. Nieuwenhuizen als Functionaris Gegevensbescherming als bedoeld in de Algemene Verordening Gegevensbescherming.</text:p>
            <text:p text:style-name="common-al">
            <text:span text:style-name="nadrukvet">Artikel 1 Definitie</text:span>
          </text:p>
            <text:p text:style-name="common-al">Onder Functionaris Gegevensbescherming wordt in dit besluit verstaan: de medewerker die binnen de organisatie toezicht houdt op de toepassing en naleving van de AVG.</text:p>
            <text:p text:style-name="common-al">
            <text:span text:style-name="nadrukvet">Artikel 2 Taken</text:span>
          </text:p>
            <text:p text:style-name="common-al">Het bestuursorgaan, het college van burgemeester en wethouders, is verantwoordelijk voor de bescherming van persoonsgegevens binnen de gemeente Wijk bij Duurstede en de FG ziet hierop toe, adviseert en stuurt. De AVG geeft aan welke taken de FG (minimaal) heeft.</text:p>
            <text:p text:style-name="common-al">
            <text:span text:style-name="nadrukvet">Artikel 3 Bevoegdheden</text:span>
          </text:p>
            <text:p text:style-name="common-al">De FG heeft het recht om alle informatie te verzamelen, die nodig is, om de gegevensverwerkingen binnen de gemeente Wijk bij Duurstede te beoordelen, inclusief toegang tot systemen en documentatie.</text:p>
            <text:p text:style-name="common-al">Concreet houden deze bevoegdheden in, ruimtes betreden, informatie opvragen en medewerking eisen. De FG rapporteert rechtstreeks aan de hoogste leiding van de organisatie (bestuursorgaan) over de naleving van de AVG en eventuele tekortkomingen. Daartoe beschikt de FG over voldoende middelen en ondersteuning om deze bevoegdheden uit te kunnen voeren.</text:p>
            <text:p text:style-name="common-al">
            <text:span text:style-name="nadrukvet">Artikel 4 Onafhankelijkheid</text:span>
          </text:p>
            <text:p text:style-name="common-al">Vanuit een onafhankelijke positie houdt de FG intern toezicht op de manier waarop door de gemeente Wijk bij Duurstede wordt omgegaan met persoonsgegevens en ontvangt daarbij geen instructies vanuit de gemeente en verwerkers. De FG rapporteert zelfstandig en onafhankelijk aan de verantwoordelijke en ondervindt geen nadeel van de uitoefening van zijn taak. Er worden de FG voldoende middelen ter beschikking gesteld om de taken goed te vervullen</text:p>
            <text:p text:style-name="common-al">
            <text:span text:style-name="nadrukvet">Artikel 5 Inwerkingtreding en terugwerkende kracht</text:span>
          </text:p>
            <text:p text:style-name="common-al">Dit besluit treedt in werking op de dag na de bekendmaking en werkt terug tot 1 januari 2020.</text:p>
            <text:p text:style-name="common-al">
            <text:span text:style-name="nadrukvet">Artikel 6 Citeertitel</text:span>
          </text:p>
            <text:p text:style-name="last-al">Dit besluit wordt aangehaald als Aanwijzingsbesluit Functionaris Gegevensbescherming (FG) Gemeente Wijk bij Duurstede.</text:p>
            <text:p text:style-name="tekst_bottom"/>
          </text:section>
        </text:section>
        <text:section text:name="zakelijke-mededeling-sluiting_id1-3-2-2" text:style-name="zakelijke-mededeling-sluiting">
          <text:section text:name="ondertekening_id1-3-2-2-1">
            <text:p><text:span text:style-name="functie">Vastgesteld door burgemeester en wethouders van Wijk bij Duurstede in hun vergadering van 6 januari 2026.</text:span></text:p>
          </text:section>
          <text:section text:name="ondertekening_id1-3-2-2-2">
            <text:p><text:span text:style-name="functie"/></text:p>
            <text:p><text:span text:style-name="functie">M.A.J. Oosterwijk</text:span></text:p>
            <text:p><text:span text:style-name="functie">gemeentesecretaris,</text:span></text:p>
          </text:section>
          <text:section text:name="ondertekening_id1-3-2-2-3">
            <text:p><text:span text:style-name="functie"/></text:p>
            <text:p><text:span text:style-name="functie"> M.M. van ‘t Veld</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65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OVERHEIDop.Rubriek/DC.type">andere beschikking</meta:user-defined>
    <meta:user-defined meta:name="OVERHEIDop.referentienummer">2026-038</meta:user-defined>
    <dc:language>nl</dc:language>
    <meta:user-defined meta:name="OVERHEIDop.locatietype/OVERHEIDop.gebiedsmarkering">Gemeente</meta:user-defined>
    <meta:user-defined meta:name="DC.title">Aanwijzingsbesluit Functionaris Gegevensbescherming (FG) gemeente Wijk bij Duurstede</meta:user-defined>
    <meta:user-defined meta:name="DCTERMS.W3CDTF/DCTERMS.available">2026-01-26</meta:user-defined>
    <meta:user-defined meta:name="DCTERMS.W3CDTF/OVERHEIDop.jaargang">2026</meta:user-defined>
    <meta:user-defined meta:name="OVERHEIDop.publicationIssue">30650</meta:user-defined>
    <meta:user-defined meta:name="OVERHEIDop.GmbID/DC.identifier">gmb-2026-30650</meta:user-defined>
    <meta:user-defined meta:name="OVERHEIDop.versieInformatie"/>
  </office:meta>
</office:document-meta>
</file>