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BOUW TECHNISCH – MOLENEINDPLEI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oleneindplein 18 Vught, verbouwen appartement tot 2 appartementen, Z26 – 307792.</text:p>
            <text:p text:style-name="common-al"/>
            <text:p text:style-name="common-al">De aanvraag is ontvangen op 23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4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BOUW TECHNISCH – MOLENEINDPLEIN 18 VUG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499</meta:user-defined>
    <meta:user-defined meta:name="OVERHEIDop.GmbID/DC.identifier">gmb-2026-306499</meta:user-defined>
    <meta:user-defined meta:name="OVERHEIDop.versieInformatie"/>
  </office:meta>
</office:document-meta>
</file>