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uyperlaan 2, 5252BS, Vlijmen, plaatsen tijdelijke leslokalen bij BS De Vijf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uni 2026 een aanvraag voor een omgevingsvergunning ontvangen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plaatsen van tijdelijke leslokalen bij BS De Vijfhoeven aan de Kuyperlaan 2 in Vlijmen. De aanvraag is bij de gemeente bekend onder nummer 22217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49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21769</meta:user-defined>
    <dc:language>nl</dc:language>
    <meta:user-defined meta:name="OVERHEIDop.locatietype/OVERHEIDop.gebiedsmarkering">Adres</meta:user-defined>
    <meta:user-defined meta:name="DC.title">Gemeente Heusden - Omgevingsvergunning aangevraagd - Kuyperlaan 2, 5252BS, Vlijmen, plaatsen tijdelijke leslokalen bij BS De Vijfhoe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498</meta:user-defined>
    <meta:user-defined meta:name="OVERHEIDop.GmbID/DC.identifier">gmb-2026-306498</meta:user-defined>
    <meta:user-defined meta:name="OVERHEIDop.versieInformatie"/>
  </office:meta>
</office:document-meta>
</file>