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chieten 2026'</text:p>
      <text:section text:name="zakelijke-mededeling_id1-3-2" text:style-name="zakelijke-mededeling">
        <text:section text:name="zakelijke-mededeling-tekst_id1-3-2-1" text:style-name="zakelijke-mededeling-tekst">
          <text:section text:name="tekst_id1-3-2-1-1" text:style-name="tekst">
            <text:p text:style-name="common-al">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Koningsschieten 2026</text:p>
            <text:p text:style-name="common-al">Locatie:					Omgeving Molendijk Goirle</text:p>
            <text:p text:style-name="common-al">Datum evenement:	4 en 5 juli 2026</text:p>
            <text:p text:style-name="common-al">Ontvangstdatum:		27-05-2026</text:p>
            <text:p text:style-name="common-al">Zaaknummer:			1055015</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4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01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evenementenvergunning 'Koningschieten 2026'</meta:user-defined>
    <meta:user-defined meta:name="DCTERMS.W3CDTF/DCTERMS.available">2026-06-26</meta:user-defined>
    <meta:user-defined meta:name="DCTERMS.W3CDTF/OVERHEIDop.jaargang">2026</meta:user-defined>
    <meta:user-defined meta:name="OVERHEIDop.publicationIssue">306496</meta:user-defined>
    <meta:user-defined meta:name="OVERHEIDop.GmbID/DC.identifier">gmb-2026-306496</meta:user-defined>
    <meta:user-defined meta:name="OVERHEIDop.versieInformatie"/>
  </office:meta>
</office:document-meta>
</file>