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Witte Vennenweg,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tte Vennenweg, Oostrum - </text:span>Wijzigen gebruik tbv het huisvestingen van arbeidsmigranten in 21 woningen<text:span text:style-name="nadrukvet"> - </text:span>zaaknummer Z2026-00007030 - ontvangstdatum 15 jun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afwijken van regels in het omgevingspla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S. Kochanowski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649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49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49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7030</meta:user-defined>
    <meta:user-defined meta:name="DCTERMS.abstract">Betreft: Aanvraag Omgevingsvergunning - Witte Vennenweg, Oostr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Witte Vennenweg, Oostru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06492</meta:user-defined>
    <meta:user-defined meta:name="OVERHEIDop.GmbID/DC.identifier">gmb-2026-306492</meta:user-defined>
    <meta:user-defined meta:name="OVERHEIDop.versieInformatie"/>
  </office:meta>
</office:document-meta>
</file>