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een gezondheidscentrum met 30 sociale huurwoningen aan perceel Hoogeloon F 2787,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bouwen van een gezondheidscentrum met 30 sociale huurwoningen aan Hoogeloon F 2787, Alexanderhof te Hapert. Het kenmerk van de gemeente voor deze zaak is ZBLA2025-002103.</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64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03</meta:user-defined>
    <meta:user-defined meta:name="DCTERMS.abstract">bouwen van een gezondheidscentrum met 30 sociale huur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oornemen verlenen vergunning voor het bouwen van een gezondheidscentrum met 30 sociale huurwoningen aan perceel Hoogeloon F 2787, Alexanderhof te Hapert</meta:user-defined>
    <meta:user-defined meta:name="DCTERMS.W3CDTF/DCTERMS.available">2026-06-26</meta:user-defined>
    <meta:user-defined meta:name="DCTERMS.W3CDTF/OVERHEIDop.jaargang">2026</meta:user-defined>
    <meta:user-defined meta:name="OVERHEIDop.publicationIssue">306491</meta:user-defined>
    <meta:user-defined meta:name="OVERHEIDop.GmbID/DC.identifier">gmb-2026-306491</meta:user-defined>
    <meta:user-defined meta:name="OVERHEIDop.versieInformatie"/>
  </office:meta>
</office:document-meta>
</file>