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splitsen bovenwoning in 2 appartementen, Nieuwe Beestenmarkt 4A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2188</text:p>
            <text:p text:style-name="common-al">
            <text:span text:style-name="nadrukvet">Ingekomen:</text:span> 21-01-2026</text:p>
            <text:p text:style-name="common-al">
            <text:span text:style-name="nadrukvet">Locatie:</text:span> Nieuwe Beestenmarkt 4A 2312C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2188" xlink:type="simple">publicatiesomgevingsvergunningen@leiden.nl</text:a> de volgende gegevens:</text:p>
            <text:p text:style-name="common-al">-het kenmerk van de aanvraag: Z/26/39421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2188</meta:user-defined>
    <meta:user-defined meta:name="DCTERMS.abstract">legalisatie van splitsen bovenwoning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atie van splitsen bovenwoning in 2 appartementen, Nieuwe Beestenmarkt 4A 2312CH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658_Samenvatting 000|exb-2026-2275</meta:user-defined>
    <meta:user-defined meta:name="OVERHEIDop.publicationIssue">30649</meta:user-defined>
    <meta:user-defined meta:name="OVERHEIDop.GmbID/DC.identifier">gmb-2026-30649</meta:user-defined>
    <meta:user-defined meta:name="OVERHEIDop.versieInformatie"/>
  </office:meta>
</office:document-meta>
</file>