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het splitsen van een woning, 1e Kruisstraat 5 7413VE Deventer, [Deventer B 9943] Deventer B 9943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4-06-2026</text:p>
            <text:p text:style-name="common-al">
            <text:span text:style-name="nadrukvet">Locatie:</text:span> 1e Kruisstraat 5 7413VE Deventer, [Deventer B 9943] Deventer B 9943</text:p>
            <text:p text:style-name="common-al">
            <text:span text:style-name="nadrukvet">Zaakomschrijving:</text:span> het splitsen van een woning</text:p>
            <text:p text:style-name="common-al">
            <text:span text:style-name="nadrukvet">Zaaknummer:</text:span> Z2026-0000595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  <text:list-item text:style-override="id1-3-2-1-1-6-2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. Wij sturen u per mail de aanvraag en de bijlagen. Wilt u hierbij het zaaknummer Z2026-0000595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6-0000595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06485</text:span><text:line-break/><text:date style:data-style-name="dag" text:fixed="true" text:date-value="2026-06-26"/><text:line-break/><text:date style:data-style-name="jaar" text:fixed="true" text:date-value="2026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6485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6485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05956</meta:user-defined>
    <meta:user-defined meta:name="DCTERMS.abstract">het splitsen van een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het splitsen van een woning, 1e Kruisstraat 5 7413VE Deventer, [Deventer B 9943] Deventer B 9943</meta:user-defined>
    <meta:user-defined meta:name="DCTERMS.W3CDTF/DCTERMS.available">2026-06-26</meta:user-defined>
    <meta:user-defined meta:name="DCTERMS.W3CDTF/OVERHEIDop.jaargang">2026</meta:user-defined>
    <meta:user-defined meta:name="OVERHEIDop.publicationIssue">306485</meta:user-defined>
    <meta:user-defined meta:name="OVERHEIDop.GmbID/DC.identifier">gmb-2026-306485</meta:user-defined>
    <meta:user-defined meta:name="OVERHEIDop.versieInformatie"/>
  </office:meta>
</office:document-meta>
</file>