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54e Batavierenrace , O.a. Emmerikseweg, Plantsoensingel Zuid, Ulenpasweg, etc 70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54e Batavierenrace op locatie O.a. Emmerikseweg, Plantsoensingel Zuid, Ulenpasweg, etc 7041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item text:style-override="id1-3-2-1-1-2-4">
                <text:number>•</text:number>
                <text:p text:style-name="al">Wedstrijd op de weg</text:p>
              </text:list-item>
            </text:list>
            <text:p text:style-name="common-al">Datum             : 9 mei 2026</text:p>
            <text:p text:style-name="common-al">Begintijd          : 02.00 uur</text:p>
            <text:p text:style-name="common-al">Eindtijd            : 06.00 uur</text:p>
            <text:p text:style-name="common-al">Locatie             : Wisselpunt Ulenpasweg ‘s-Heerenberg</text:p>
            <text:p text:style-name="common-al">Verzonden       : 21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6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63</meta:user-defined>
    <meta:user-defined meta:name="DCTERMS.abstract">Betreft:  besluit op locatie O.a. Emmerikseweg, Plantsoensingel Zuid, Ulenpasweg, etc 7041 's-Heerenberg</meta:user-defined>
    <dc:language>nl</dc:language>
    <meta:user-defined meta:name="OVERHEIDop.locatietype/OVERHEIDop.gebiedsmarkering">Punt</meta:user-defined>
    <meta:user-defined meta:name="DC.title">Toestemming voor 54e Batavierenrace , O.a. Emmerikseweg, Plantsoensingel Zuid, Ulenpasweg, etc 7041 's-Heerenberg</meta:user-defined>
    <meta:user-defined meta:name="DCTERMS.W3CDTF/DCTERMS.available">2026-01-23</meta:user-defined>
    <meta:user-defined meta:name="DCTERMS.W3CDTF/OVERHEIDop.jaargang">2026</meta:user-defined>
    <meta:user-defined meta:name="OVERHEIDop.publicationIssue">30648</meta:user-defined>
    <meta:user-defined meta:name="OVERHEIDop.GmbID/DC.identifier">gmb-2026-30648</meta:user-defined>
    <meta:user-defined meta:name="OVERHEIDop.versieInformatie"/>
  </office:meta>
</office:document-meta>
</file>