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Maroastraat 80 1060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BOPA) het afwijken van de regels in het omgevingsplan t.b.v. herontwikkelen van een bedrijfshal tot een padelcentrum</text:p>
            <text:p text:style-name="common-al">Besluit: buiten behandeling gesteld</text:p>
            <text:p text:style-name="common-al">Besluit verzonden op: 24-06-2026</text:p>
            <text:p text:style-name="common-al">Zaakadres: Maroastraat 80 1060LG Amsterdam</text:p>
            <text:p text:style-name="common-al">Zaaknummer: Z2026-013864</text:p>
            <text:p text:style-name="common-al">DSO-nummer: 20260326014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386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47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7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7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3864</meta:user-defined>
    <meta:user-defined meta:name="DCTERMS.abstract">(BOPA) het afwijken van de regels in het omgevingsplan t.b.v. herontwikkelen van een bedrijfshal tot een padelcen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Maroastraat 80 1060LG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78</meta:user-defined>
    <meta:user-defined meta:name="OVERHEIDop.GmbID/DC.identifier">gmb-2026-306478</meta:user-defined>
    <meta:user-defined meta:name="OVERHEIDop.versieInformatie"/>
  </office:meta>
</office:document-meta>
</file>