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18, 5253RH, Nieuwkuijk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uni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uitbreiden van het bedrijfspand aan de Klompenmaker 18 in Nieuwkuijk. De aanvraag is bij de gemeente bekend onder nummer 22215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4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596 </meta:user-defined>
    <dc:language>nl</dc:language>
    <meta:user-defined meta:name="OVERHEIDop.locatietype/OVERHEIDop.gebiedsmarkering">Adres</meta:user-defined>
    <meta:user-defined meta:name="DC.title">Gemeente Heusden - Omgevingsvergunning aangevraagd - Klompenmaker 18, 5253RH, Nieuwkuijk, uitbreiden bedrijfsp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473</meta:user-defined>
    <meta:user-defined meta:name="OVERHEIDop.GmbID/DC.identifier">gmb-2026-306473</meta:user-defined>
    <meta:user-defined meta:name="OVERHEIDop.versieInformatie"/>
  </office:meta>
</office:document-meta>
</file>